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que-fac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ctogonale et de couleur noire avec deux trous pour vis. Motifs floraux. Tige point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que-fac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forme de harpe. Trou de suspension. Tige point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que-fac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ctogonale et de couleur noire avec tige en métal recourb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2:14+00:00</meta:creation-date>
    <dc:date>2024-05-02T08:42:14+00:00</dc:date>
  </office:meta>
</office:document-meta>
</file>