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droit s'inserant dans une tête de pioche dont les deux bouts sont usés. Manche fendu. Tête abîmé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la pierre et maçonnerie</text:p>
          </table:table-cell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oche avec manche de bois et tête de mét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36:34+00:00</meta:creation-date>
    <dc:date>2024-05-18T04:36:34+00:00</dc:date>
  </office:meta>
</office:document-meta>
</file>