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3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inces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forgeron</text:p>
          </table:table-cell>
          <table:table-cell table:style-name="ce1" table:number-columns-repeated="10"/>
          <table:table-cell table:style-name="ce1" office:value-type="string" calcext:value-type="string">
            <text:p>Pinces noires. : 2005_2196-2197</text:p>
          </table:table-cell>
          <table:table-cell table:style-name="ce1" office:value-type="string" calcext:value-type="string">
            <text:p>Manipulation du métal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13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inc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nces de métal dont l'attache est en forme de rond, servant probablement à attacher les pinces à une structure ronde. Pour le travail forestier ou agrico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6:05+00:00</meta:creation-date>
    <dc:date>2024-05-17T02:36:05+00:00</dc:date>
  </office:meta>
</office:document-meta>
</file>