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3-134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Ajourée.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0-134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Ajourée.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7-13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 Ajour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31-13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Pince en forme d'arc et ajourée. Ferme bie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9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ince pour scie</text:p>
          </table:table-cell>
          <table:table-cell table:style-name="ce1" office:value-type="string" calcext:value-type="string">
            <text:p>à avoy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nce munie d'une vis et d'un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ince de métal blanc, avec carrés de bois ajoutés et couleur rouge dessus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3:11+00:00</meta:creation-date>
    <dc:date>2024-05-18T08:23:11+00:00</dc:date>
  </office:meta>
</office:document-meta>
</file>