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ince de dentiste pour arracher les dents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099, 2100, 2101, 2102</text:p>
          </table:table-cell>
          <table:table-cell table:style-name="ce1" office:value-type="string" calcext:value-type="string">
            <text:p>Pince métallique poinçonnée '' 24 '' ayant appartenu à Dr. Alphonse Boisvert. 1996_210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F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ince de dentiste pour arracher les dents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099, 2100, 2101, 2103</text:p>
          </table:table-cell>
          <table:table-cell table:style-name="ce1" office:value-type="string" calcext:value-type="string">
            <text:p>Pince métallique poinçonnés '' 24 '' chromées ayant appartenu à Dr. Alphonse Boisvert. 1996_210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F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ince de dentiste pour arracher les dents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099, 2100, 2102, 2103</text:p>
          </table:table-cell>
          <table:table-cell table:style-name="ce1" office:value-type="string" calcext:value-type="string">
            <text:p>Pinces métalliques poinçonnées '' 65 '' ayant appartenu à Dr Alphonse Boisvert. 1996_2101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F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ince de dentiste pour arracher les dents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099, 2102, 2101, 2103</text:p>
          </table:table-cell>
          <table:table-cell table:style-name="ce1" office:value-type="string" calcext:value-type="string">
            <text:p>Pinces métalliques poinçonnées '' 151 '' ayant appartenu à Dr Alphonse Boisvert. 1996_2100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F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ince de dentiste pour arracher les dents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100, 2101, 2102, 2103</text:p>
          </table:table-cell>
          <table:table-cell table:style-name="ce1" office:value-type="string" calcext:value-type="string">
            <text:p>Pince métalliques poinçonnées '' 8 '' ayant appartenu à Dr.Alphonse Boisvert. 1996_2099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F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45:48+00:00</meta:creation-date>
    <dc:date>2024-04-28T13:45:48+00:00</dc:date>
  </office:meta>
</office:document-meta>
</file>