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l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ates</text:p>
          </table:table-cell>
          <table:table-cell table:style-name="ce1" table:number-columns-repeated="10"/>
          <table:table-cell table:style-name="ce1" office:value-type="string" calcext:value-type="string">
            <text:p>Manche noir de bois, tourné et dans lequel s'insère de la broch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Broche 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l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ates</text:p>
          </table:table-cell>
          <table:table-cell table:style-name="ce1" table:number-columns-repeated="10"/>
          <table:table-cell table:style-name="ce1" office:value-type="string" calcext:value-type="string">
            <text:p>Manche de bois dans lequel s'insère une broche qui fait un zig-zag perpendiculai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1:20+00:00</meta:creation-date>
    <dc:date>2024-04-25T22:51:20+00:00</dc:date>
  </office:meta>
</office:document-meta>
</file>