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9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ich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au</text:p>
          </table:table-cell>
          <table:table-cell table:style-name="ce1" table:number-columns-repeated="10"/>
          <table:table-cell table:style-name="ce1" office:value-type="string" calcext:value-type="string">
            <text:p>Bec verseur avec poignée sur le côté opposé au bec verse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3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ich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irculaire et bombée avec bec verseur et avec anse sur le cô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ich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anse sur le côté. Bec verseur. Panse bombée. Motifs en relief tout auto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ich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au</text:p>
          </table:table-cell>
          <table:table-cell table:style-name="ce1" table:number-columns-repeated="10"/>
          <table:table-cell table:style-name="ce1" office:value-type="string" calcext:value-type="string">
            <text:p>Bec verseur. Anse en bois. Couvercle manquant. Anse en bois noi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15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ich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,5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ichet blanc avec bordure bleu marin. Anse bleu marin. Fonctions ou usages : Contenir un liquide : 2010_3287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38:10+00:00</meta:creation-date>
    <dc:date>2024-07-27T02:38:10+00:00</dc:date>
  </office:meta>
</office:document-meta>
</file>