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Géologie</text:p>
          </table:table-cell>
          <table:table-cell table:style-name="ce1" office:value-type="string" calcext:value-type="string">
            <text:p>pi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specteur</text:p>
          </table:table-cell>
          <table:table-cell table:style-name="ce1" table:number-columns-repeated="10"/>
          <table:table-cell table:style-name="ce1" office:value-type="string" calcext:value-type="string">
            <text:p>Manche s'insérant dans une tête de pic. Tête de pic: une extrémité en pointe, l'autre plat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 Manche fê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pi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specteur</text:p>
          </table:table-cell>
          <table:table-cell table:style-name="ce1" table:number-columns-repeated="10"/>
          <table:table-cell table:style-name="ce1" office:value-type="string" calcext:value-type="string">
            <text:p>Court manche de bois droit. Tête de métal percée d'un orifice pour y insérer un manche. Deux bouts à la tête: un bout effilé, l'autre octogonal et pla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9:31:53+00:00</meta:creation-date>
    <dc:date>2024-04-18T09:31:53+00:00</dc:date>
  </office:meta>
</office:document-meta>
</file>