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8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uton (4);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Latest style ButtonsDe couleur bleu de forme ronde. Petite fleur au centre avec 2 trous. 2008_3176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7.1-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Ultra KraftDe couleur vert foncé et lisse. De forme ronde. 2008_3175_1-6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6.1-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La mode de parisDe couleur vert en forme de fleur. 2008_3174_1-9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Prevue ButtonsDe forme ronde et de couleur bourgogne.&lt;&lt; Qurantee, these buttons are authentic for the latest styles and patterns &gt;&gt; 2008_3173_1-2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4.1-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Stylrite ButtonsDe forme ronde avec 4 petits trous au centre et de couleur gris. 2008_3172_1-8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3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outons + caton</text:p>
          </table:table-cell>
          <table:table-cell table:style-name="ce1" table:number-columns-repeated="8"/>
          <table:table-cell table:style-name="ce1" office:value-type="string" calcext:value-type="string">
            <text:p>Marque de commerce : La vogueDe forme ronde et de couleur rouge.Prix: 25¢ 2008_3171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2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uton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:LatestDe forme de fleur et de couleur rouge. 2008_3170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1.1-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De forme en fleur et de couleur beige. 2008_3169_1-8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0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utons+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Latest style ButtonsDe forme ronde et de couleur vert. 2008_3168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3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la mode de paris.De forme ronde avec motif flauraux au centre.De couleur vert. Fonctions ou usages : Habillement : 2007_3012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2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Prevue BUTTONS.De forme ronde avec deux trous au centre.De couleur vert pâle. Fonctions ou usages : Habillement : 2007_3011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1.1-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 paquet d'emballage et 6 boutons.</text:p>
          </table:table-cell>
          <table:table-cell table:style-name="ce1" table:number-columns-repeated="8"/>
          <table:table-cell table:style-name="ce1" office:value-type="string" calcext:value-type="string">
            <text:p>Collection: Latest style Marque de commerce : Buttons Fonctions ou usages : Habillement : 2007_3010_1-7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0.1-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 paquet d'emballage et 8 boutons.</text:p>
          </table:table-cell>
          <table:table-cell table:style-name="ce1" table:number-columns-repeated="8"/>
          <table:table-cell table:style-name="ce1" office:value-type="string" calcext:value-type="string">
            <text:p>Remarque sur l'état actuel:1 bouton est manquantDe forme ronde avec 1 fleur au centre.De couleur vert pâle. Fonctions ou usages : Habillement : 2007_3009_1-9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9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En forme de fleur. De couleur blanche. Fonctions ou usages : Habillement : 2007_3008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8.1-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 paquet d'emballage et 5 boutons.</text:p>
          </table:table-cell>
          <table:table-cell table:style-name="ce1" table:number-columns-repeated="8"/>
          <table:table-cell table:style-name="ce1" office:value-type="string" calcext:value-type="string">
            <text:p>De forme ronde avec motif flauraux. De couleur pêche. Fonctions ou usages : Habillement : 2007_3007_1-6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7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paquet d'emballage et 2 gros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la mode de parisDe forme ronde vert avec encave. Fonctions ou usages : Habillement : 2007_3006_1-3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6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Remarque sur l'état actuel: Un peu de rouille sur les boutons.En forme de fleur. De couleur vert pâle. Fonctions ou usages : Habillement : 2007_3005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5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</text:p>
          </table:table-cell>
          <table:table-cell table:style-name="ce1" table:number-columns-repeated="8"/>
          <table:table-cell table:style-name="ce1" office:value-type="string" calcext:value-type="string">
            <text:p>De forme ronde. De couleur vert forêt. Deux petits trous au centre. Fonctions ou usages : Habillement : 2007_3004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4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paquet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La mode de paris.De couleur bleu.De forme ronde avec fleur au centre.Remarque sur l'état actuel:Emballage déchiré et bouton rouillé. Fonctions ou usages : Habillement : 2007_3003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3.1-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 paquets d'emballages et 10 boutons.</text:p>
          </table:table-cell>
          <table:table-cell table:style-name="ce1" table:number-columns-repeated="8"/>
          <table:table-cell table:style-name="ce1" office:value-type="string" calcext:value-type="string">
            <text:p>De couleur vert pâle, en forme de fleur. Fonctions ou usages : Habillement : 2007_3002_1-12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2.1-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 paquet d'emballage et 6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Ultra KraftDe forme ronde lisse. De couleur vert turquoise foncé. Fonctions ou usages : Habillement : 2007_3001_1-7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1.1-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 paquet d'emballage et 6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Ultra Kraft.De forme ronde lisse. De couleur vert forêt pâle. Fonctions ou usages : Habillement : 2007_3000_1-7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0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 carton d'emballage et 1 gros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Prevue BUTTONS.Gros bouton de forme ronde. Ligne incrustré au centre, ainsi que deux petits trous. De couleur mauve foncé.Sur le paquet de carton , il est inscrit garantee. Fonctions ou usages : Habillement :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9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 carton d'emballage et 4 boutons.</text:p>
          </table:table-cell>
          <table:table-cell table:style-name="ce1" table:number-columns-repeated="8"/>
          <table:table-cell table:style-name="ce1" office:value-type="string" calcext:value-type="string">
            <text:p>De forme ronde avec 4 petits trous au centre. De couleur grise. Fonctions ou usages : Habillement : 2007_2298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8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 carton d'emballage et 2 boutons.</text:p>
          </table:table-cell>
          <table:table-cell table:style-name="ce1" table:number-columns-repeated="8"/>
          <table:table-cell table:style-name="ce1" office:value-type="string" calcext:value-type="string">
            <text:p>Marque de commerce : Prevue BUTTONS.De forme ronde , assez gros avec des lignes incrusté tout autour.De couleur vert forêt et au centre deux petits trous. Fonctions ou usages : Habillement : 2007_2297_1-3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7.1-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arton d'emballage + Boutons</text:p>
          </table:table-cell>
          <table:table-cell table:style-name="ce1" table:number-columns-repeated="8"/>
          <table:table-cell table:style-name="ce1" office:value-type="string" calcext:value-type="string">
            <text:p>De forme ronde lisse. Ceux-ci son de couleur vert forêt. Marque de commerce : Ultra Kraft. Fonctions ou usages : Habillement : 2007_2296_1-7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8:15:39+00:00</meta:creation-date>
    <dc:date>2024-05-11T08:15:39+00:00</dc:date>
  </office:meta>
</office:document-meta>
</file>