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panta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eu foncé. Quatres poches. Boutons à la braguette. Boutons pour bretell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panta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acets aux bas des jambes. Attaches avant en plastique. De couleur jaune bru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9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panta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; rebord intérieur blanc; trois poches, cinq ganses à la taille; six boutons à l'intérieur pour bretelle; oeillet pour cordons à la base de la jambe; ample à la hauteur des hanche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28:01+00:00</meta:creation-date>
    <dc:date>2024-05-07T10:28:01+00:00</dc:date>
  </office:meta>
</office:document-meta>
</file>