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an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ruits</text:p>
          </table:table-cell>
          <table:table-cell table:style-name="ce1" table:number-columns-repeated="10"/>
          <table:table-cell table:style-name="ce1" office:value-type="string" calcext:value-type="string">
            <text:p>De forme circulaire et évasée vers le haut avec poignée en métal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à fruit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an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ier tressé et ajouré doté d'une anse en son centre. Rebord de renforceme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34:25+00:00</meta:creation-date>
    <dc:date>2024-05-19T20:34:25+00:00</dc:date>
  </office:meta>
</office:document-meta>
</file>