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Pour garçon. Bande élastique avec attaches en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Dispositif d'attache réglab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4:30+00:00</meta:creation-date>
    <dc:date>2024-05-18T23:54:30+00:00</dc:date>
  </office:meta>
</office:document-meta>
</file>