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niveau en bois d'environ 40 cm de longueur.</text:p>
          </table:table-cell>
          <table:table-cell table:style-name="ce1" table:number-columns-repeated="2"/>
          <table:table-cell table:style-name="ce1" office:value-type="string" calcext:value-type="string">
            <text:p>bois | verre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niveau en bois d'environ 10 " de longueur.</text:p>
          </table:table-cell>
          <table:table-cell table:style-name="ce1" table:number-columns-repeated="2"/>
          <table:table-cell table:style-name="ce1" office:value-type="string" calcext:value-type="string">
            <text:p>bois | métal | 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8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Niveau en bo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24:55+00:00</meta:creation-date>
    <dc:date>2024-05-07T01:24:55+00:00</dc:date>
  </office:meta>
</office:document-meta>
</file>