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3-167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Nappe bleu pâle de forme rectangulaire allongée. Croix argent brodée au centre avec trois travé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appe bleu pâle de forme rectangulaire allongée. Croix argent brodée au centre avec trois travées. Bordur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allongée. Brodée tout autour et croix brodée au centre à trois travé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appe bleu pâle de forme rectangulaire. Croix à trois travées brodée au cent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 la forme d'une croix. Franges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0-161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Brodée tout autour de la bordure. Croix orthodoxe au ba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58-206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Coton blanc avec croix noire au centre et bordure noire tout autour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9:24:10+00:00</meta:creation-date>
    <dc:date>2024-04-18T19:24:10+00:00</dc:date>
  </office:meta>
</office:document-meta>
</file>