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4.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moule à 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emarque sur l'état actuel: Pièces tenant mal ensembles,taché,troué.Bloc de bois en forme de cône tronqué. Fonctions ou usages : Fabrication de chapeau : 2004_2215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13"/>
          <table:table-cell table:style-name="ce1" office:value-type="string" calcext:value-type="string">
            <text:p>Voir feuille de don N</text:p>
          </table:table-cell>
          <table:table-cell table:style-name="ce1" table:number-columns-repeated="22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4.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moule à 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ocle cylindrique creux.  Fonctions ou usages : Fabrication de chapeau : 2004_2199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13"/>
          <table:table-cell table:style-name="ce1" office:value-type="string" calcext:value-type="string">
            <text:p>Voir feuille de don N</text:p>
          </table:table-cell>
          <table:table-cell table:style-name="ce1" table:number-columns-repeated="22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7:00:48+00:00</meta:creation-date>
    <dc:date>2024-05-03T17:00:48+00:00</dc:date>
  </office:meta>
</office:document-meta>
</file>