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moul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ajourée et percée d'un trou au centre du sommet. Une suite de pilon terminé par une planchette rainuré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moule rond dans lequel s'insère un pilon par un orifice. Moule et marque le beurre d'un dessin: chardon avec feuill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enre de boîte de bois dans laquelle s'insère un pilon. Un trou est au sommet de la boîte pour le passage du manche du pilon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6:37:36+00:00</meta:creation-date>
    <dc:date>2024-05-08T16:37:36+00:00</dc:date>
  </office:meta>
</office:document-meta>
</file>