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mir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miroir de métal doré avec couvercle vert avec un motif floral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mir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iroir; pochette</text:p>
          </table:table-cell>
          <table:table-cell table:style-name="ce1" table:number-columns-repeated="8"/>
          <table:table-cell table:style-name="ce1" office:value-type="string" calcext:value-type="string">
            <text:p>Petit miroir de métal doré avec couvercle peint bleu avec motif floral. Est accompagné d'une pochette en tissu noir.</text:p>
          </table:table-cell>
          <table:table-cell table:style-name="ce1" table:number-columns-repeated="2"/>
          <table:table-cell table:style-name="ce1" office:value-type="string" calcext:value-type="string">
            <text:p>métal; verre; fibre textile</text:p>
          </table:table-cell>
          <table:table-cell table:style-name="ce1" table:number-columns-repeated="36"/>
          <table:table-cell table:style-name="ce1" office:value-type="string" calcext:value-type="string">
            <text:p>2020-11-07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0:56+00:00</meta:creation-date>
    <dc:date>2024-05-19T09:40:56+00:00</dc:date>
  </office:meta>
</office:document-meta>
</file>