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3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mesure à matière sè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6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de forme cylindrique avec anse sur le côté et bec verseur de l'autre. Légèrement oxydé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mesure à matière sè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otée d'une poignée rivetée à la partie creuse. Partie creuse de forme ovale. Traces de rouil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05</text:p>
          </table:table-cell>
          <table:table-cell table:style-name="ce1"/>
          <table:table-cell table:style-name="ce1" office:value-type="string" calcext:value-type="string">
            <text:p>Japon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mesure à matière sè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gnée creuse et droite. Ressemble à une petite pelle. Servait pour le thé. Inscription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0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mesure à matière sè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grosse dimension. Dotée d'une poignée creuse et droit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9:44:46+00:00</meta:creation-date>
    <dc:date>2024-04-28T09:44:46+00:00</dc:date>
  </office:meta>
</office:document-meta>
</file>