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Poches à l'intérieur. Doublure. Hui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 avec rabat. Doublure. Cinq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5</text:p>
          </table:table-cell>
          <table:table-cell table:style-name="ce1" table:number-columns-repeated="7"/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Doublure. Sep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uque et manteau</text:p>
          </table:table-cell>
          <table:table-cell table:style-name="ce1" table:number-columns-repeated="8"/>
          <table:table-cell table:style-name="ce1" office:value-type="string" calcext:value-type="string">
            <text:p>Manteau bleu et jaune des "Alouettes" de Noranda: club de raquetteur. Gris à l'intérieur. Six boutons noir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jaune | gris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hiver</text:p>
          </table:table-cell>
          <table:table-cell table:style-name="ce1" table:number-columns-repeated="10"/>
          <table:table-cell table:style-name="ce1" office:value-type="string" calcext:value-type="string">
            <text:p>Manteau 3/4 orange, bordure brune. Boutons à l'avant. Capuche amovible avec attaches en métal. Pour adult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r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de fourrure, apparemment de chat sauvage (raton laveur), large col, 2 poches extérieures, boutons en plastique, imitation de bois. : 2007_227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fibre textile | fourrure | plastique</text:p>
          </table:table-cell>
          <table:table-cell table:style-name="ce1" table:number-columns-repeated="13"/>
          <table:table-cell table:style-name="ce1" office:value-type="string" calcext:value-type="string">
            <text:p>A appartenu au révérend Albert Pelletier, prêtre de Rouyn.</text:p>
          </table:table-cell>
          <table:table-cell table:style-name="ce1" table:number-columns-repeated="2"/>
          <table:table-cell table:style-name="ce1" office:value-type="string" calcext:value-type="string">
            <text:p>http://www.geonames.org/6077246</text:p>
          </table:table-cell>
          <table:table-cell table:style-name="ce1" table:number-columns-repeated="19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noire. Gros boutons sur le devant et aux manches. Doublé de soie. Pour l'hive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49+00:00</meta:creation-date>
    <dc:date>2024-07-26T23:51:49+00:00</dc:date>
  </office:meta>
</office:document-meta>
</file>