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4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écoré de motifs floraux et croix. Envers jaune pâle, revers blanc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9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 office:value-type="string" calcext:value-type="string">
            <text:p>man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ttache de métal au col. Rayée à l'intérie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21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59:31+00:00</meta:creation-date>
    <dc:date>2024-05-06T13:59:31+00:00</dc:date>
  </office:meta>
</office:document-meta>
</file>