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 sur le dessus. Anneaux et cordons d'attach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Anneau d'attache et fic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. Pour Pâques. Plusieurs anneaux d'attach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jaunâtre. Décoré de bordures jaunes et d'une croix jaune. Cordon d'attache dans des agraf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De couleur or avec broderie or-bronze avec corde blanche. Motifs de fleurs et une croix au centre du poignet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couverte d'un poil brun noir, le bas est découpé en demi-cercle sur les deux côtés; petit sac avec fermeture éclair et ouverture pour les mains de chaque côtés; poils manquants à quelques endroit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e avec petite poche. Cordon brun, fait de véritable fourrure. Couleur beige avec ligne brune au centre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Feuille de don 20100820_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de couleur blanc écr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1.1-2</text:p>
          </table:table-cell>
          <table:table-cell table:style-name="ce1" table:number-columns-repeated="2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bei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0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, bleue et blanc. Manchon de couleur blanche avec attache jaune orange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e et rouge. Mèche blanc et rou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2:30+00:00</meta:creation-date>
    <dc:date>2024-04-29T12:42:30+00:00</dc:date>
  </office:meta>
</office:document-meta>
</file>