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Boîtier avec poignée, serrure et charnières. Quatre points d'appui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Repose sur quatre pattes. Encore en état de mar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4"/>
          <table:table-cell table:style-name="ce1" office:value-type="string" calcext:value-type="string">
            <text:p>Remington</text:p>
          </table:table-cell>
          <table:table-cell table:style-name="ce1" table:number-columns-repeated="21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1</text:p>
          </table:table-cell>
          <table:table-cell table:style-name="ce1" table:number-columns-repeated="7"/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rotectographe</text:p>
          </table:table-cell>
          <table:table-cell table:style-name="ce1" office:value-type="string" calcext:value-type="string">
            <text:p>à chèques</text:p>
          </table:table-cell>
          <table:table-cell table:style-name="ce1" table:number-columns-repeated="10"/>
          <table:table-cell table:style-name="ce1" office:value-type="string" calcext:value-type="string">
            <text:p>Encore fonctionnelle. Levier sur le côté. Plusieurs touches noires et blanches. Il s'agit d'une machine à chèques, communément appelé protectographe, fabriqué par la compagnie Todd. Il servait à apposer un numéro personnel et unique afin que les chèques ne soient pas copiés. Ce modèle date des années 1950. Il a servi à la Ville de Rouyn pendant plusieurs an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6"/>
          <table:table-cell table:style-name="ce1" office:value-type="string" calcext:value-type="string">
            <text:p>Todd</text:p>
          </table:table-cell>
          <table:table-cell table:style-name="ce1" table:number-columns-repeated="21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Machine grise avec touches noires. Ancien modèle. Encore fonctionn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noir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rouillée. Peinture écaillée. 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Vieux modèle. Encore fonctionnelle. Repose sur quatre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Base en bois. Mécanisme en métal coulissant.  Bande rouge bru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chine à écrire | valise</text:p>
          </table:table-cell>
          <table:table-cell table:style-name="ce1" table:number-columns-repeated="8"/>
          <table:table-cell table:style-name="ce1" office:value-type="string" calcext:value-type="string">
            <text:p>Machine grise de petite dimension avec touches vertes. Valise de transport jaune et brune avec poignée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8 | 2020-11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vert | jaune | bru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machine en bois avec système coulissant. En aluminium. La machine est toujours dans sa boîte originale.</text:p>
          </table:table-cell>
          <table:table-cell table:style-name="ce1" table:number-columns-repeated="2"/>
          <table:table-cell table:style-name="ce1" office:value-type="string" calcext:value-type="string">
            <text:p>bois | aluminium | cuir</text:p>
          </table:table-cell>
          <table:table-cell table:style-name="ce1" table:number-columns-repeated="36"/>
          <table:table-cell table:style-name="ce1" office:value-type="string" calcext:value-type="string">
            <text:p>2020-07-20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udre</text:p>
          </table:table-cell>
          <table:table-cell table:style-name="ce1" table:number-columns-repeated="2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chine à coudre Singer de couleur brune. Quatre tirroirs amovibles. Moulin de couleur noire avec motifs en argent. Mécanisme à bascu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/>
          <table:table-cell table:style-name="ce1" office:value-type="string" calcext:value-type="string">
            <text:p>SINGER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brun | noi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27:02+00:00</meta:creation-date>
    <dc:date>2024-05-04T05:27:02+00:00</dc:date>
  </office:meta>
</office:document-meta>
</file>