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m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longue mèche. Forme hélic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.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table:number-columns-repeated="2"/>
          <table:table-cell table:style-name="ce1" office:value-type="string" calcext:value-type="string">
            <text:p>Méche à bout carré. Sa point a la forme d'une v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58:56+00:00</meta:creation-date>
    <dc:date>2024-04-29T00:58:56+00:00</dc:date>
  </office:meta>
</office:document-meta>
</file>