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au plan incliné et doté d'un rebord au ba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2-162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au plan incliné et doté d'un rebord au ba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7-12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en plan incliné. Rebord au bas du dessus. L'un deux a une tablet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95-199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Lutrins rectangulaires, peinturés de couleur beige et or avec croix or à trois branches sur trois côtés du lutrin, de hauteurs variée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39:32+00:00</meta:creation-date>
    <dc:date>2024-05-15T06:39:32+00:00</dc:date>
  </office:meta>
</office:document-meta>
</file>