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4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et franges tout autour. Trois glands. Sangl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3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ranges tout autour et au bas en rangée double. Pour Pâques. Croix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43:06+00:00</meta:creation-date>
    <dc:date>2024-05-02T17:43:06+00:00</dc:date>
  </office:meta>
</office:document-meta>
</file>