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de Ja Oigus</text:p>
          </table:table-cell>
          <table:table-cell table:style-name="ce1"/>
          <table:table-cell table:style-name="ce1" office:value-type="string" calcext:value-type="string">
            <text:p>DUM.2017.x.2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souple. Écriture en noire et rou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Tode Ja Oigus / Romaan /  III Jagu / A.H. Tammsaare / Kirjastus / Kultuur</text:p>
          </table:table-cell>
          <table:table-cell table:style-name="ce1" table:number-columns-repeated="67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mmlung Mathematisher Formeln</text:p>
          </table:table-cell>
          <table:table-cell table:style-name="ce1"/>
          <table:table-cell table:style-name="ce1" office:value-type="string" calcext:value-type="string">
            <text:p>DUM.2017.x.17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 avec écriture en noir. Écrit par Dr. Ludwig Baumgartner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Sammlung Mathematischer Formeln Fur Hohere Schulen. Herausgegeben von Dr. Ludwig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Dr. Ludwig Baumgartner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recettes Keen</text:p>
          </table:table-cell>
          <table:table-cell table:style-name="ce1"/>
          <table:table-cell table:style-name="ce1" office:value-type="string" calcext:value-type="string">
            <text:p>DUM.2018.x.1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s de la marque Keen (moutarde). Illustration d'une femme faisant la cuisine, vue au travers d'une fenêtre. À l'endos, on voit une illustration d'un contenant de moutarde Keen. Trente (30) pag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LIVRE DE RECETTES KEEN</text:p>
          </table:table-cell>
          <table:table-cell table:style-name="ce1" table:number-columns-repeated="34"/>
          <table:table-cell table:style-name="ce1" office:value-type="string" calcext:value-type="string">
            <text:p>2021-06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1</text:p>
          </table:table-cell>
          <table:table-cell table:style-name="ce1" table:number-columns-repeated="14"/>
          <table:table-cell table:style-name="ce1" office:value-type="string" calcext:value-type="string">
            <text:p>1936 | c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ulne Elu</text:p>
          </table:table-cell>
          <table:table-cell table:style-name="ce1"/>
          <table:table-cell table:style-name="ce1" office:value-type="string" calcext:value-type="string">
            <text:p>DUM.2017.x.18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quette avec illustration en bleu, blanc et gris. Couverture bleu soupl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Kulne EluPar J. Jaik</text:p>
            <text:p>Couverture bleu souple.</text:p>
            <text:p>Eesti Kirjastus </text:p>
            <text:p>Orto</text:p>
            <text:p>Vadstena – Rootsi</text:p>
          </table:table-cell>
          <table:table-cell table:style-name="ce1" table:number-columns-repeated="48"/>
          <table:table-cell table:style-name="ce1" office:value-type="string" calcext:value-type="string">
            <text:p>J.Jaik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lm Kuuske</text:p>
          </table:table-cell>
          <table:table-cell table:style-name="ce1"/>
          <table:table-cell table:style-name="ce1" office:value-type="string" calcext:value-type="string">
            <text:p>DUM.2017.x.18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rigide. Porte l'illustration de trois soldats de dos avec des arbres. Écrit en estonien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KOLM KUUSKE par Jüri Remmelga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Jüri Remmelga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eneral Botany</text:p>
          </table:table-cell>
          <table:table-cell table:style-name="ce1"/>
          <table:table-cell table:style-name="ce1" office:value-type="string" calcext:value-type="string">
            <text:p>DUM.2017.x.17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couverture souple. Porte l'illustration de deux feuilles. Écrit par Harry J. Fulle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General Botany with Review Examination keyed to Standard Textbooks.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Fuller, Harry J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des ouvrages de dames</text:p>
          </table:table-cell>
          <table:table-cell table:style-name="ce1"/>
          <table:table-cell table:style-name="ce1" office:value-type="string" calcext:value-type="string">
            <text:p>DUM.2018.x.9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cyclopédie à la couverture de couleur verte. Dessins de feuilles qui s'étendent jusqu'à la reliure. Écrit en françai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ECYCLOPÉDIE DES OUVRAGES DE DAMES par</text:p>
            <text:p>TH. De Dillmont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Dillmont, Thérèse</text:p>
          </table:table-cell>
          <table:table-cell table:style-name="ce1" table:number-columns-repeated="18"/>
          <table:table-cell table:style-name="ce1" office:value-type="string" calcext:value-type="string">
            <text:p>Quatrième de couverture abîmée et fragi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utechnik Grundlehrgang 1.Teil</text:p>
          </table:table-cell>
          <table:table-cell table:style-name="ce1"/>
          <table:table-cell table:style-name="ce1" office:value-type="string" calcext:value-type="string">
            <text:p>DUM.2017.x.16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0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Porte l'illustration d'un emblème représentant une épée, un marteau, un engrenage et un compas enchevétré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Bautechnik Grundlehrgang 1. Teil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cruise of the Erma</text:p>
          </table:table-cell>
          <table:table-cell table:style-name="ce1"/>
          <table:table-cell table:style-name="ce1" office:value-type="string" calcext:value-type="string">
            <text:p>Dum.2017.x.19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,5</text:p>
          </table:table-cell>
          <table:table-cell table:style-name="ce1" office:value-type="string" calcext:value-type="string">
            <text:p>0,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t beige à couverture souple. Illustration d'un bateau dans une tempête. Écrit par Erma Meresoit. Écrit par Voldemar Veedam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4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II Osa Manjandus</text:p>
          </table:table-cell>
          <table:table-cell table:style-name="ce1"/>
          <table:table-cell table:style-name="ce1" office:value-type="string" calcext:value-type="string">
            <text:p>DUM.2017.x.18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 par Eesti Treatmeteo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50"/>
          <table:table-cell table:style-name="ce1" office:value-type="string" calcext:value-type="string">
            <text:p>Treatmeteos,Eesti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ige Mehe Koda</text:p>
          </table:table-cell>
          <table:table-cell table:style-name="ce1"/>
          <table:table-cell table:style-name="ce1" office:value-type="string" calcext:value-type="string">
            <text:p>DUM.2017.x.1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à couverture rigide. Jaquette blanche avec écriture noire et rouge. Écrit par Karl Ristikivi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49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Ristikivi, Karl</text:p>
          </table:table-cell>
          <table:table-cell table:style-name="ce1" table:number-columns-repeated="59"/>
        </table:table-row>
        <table:table-row table:style-name="ro1">
          <table:table-cell table:style-name="ce1" office:value-type="string" calcext:value-type="string">
            <text:p>The Small Roman Missal</text:p>
          </table:table-cell>
          <table:table-cell table:style-name="ce1" table:number-columns-repeated="45"/>
          <table:table-cell table:style-name="ce1" office:value-type="string" calcext:value-type="string">
            <text:p>The Small Roman Missal, 1536 [1936]</text:p>
          </table:table-cell>
          <table:table-cell table:style-name="ce1"/>
          <table:table-cell table:style-name="ce1" office:value-type="string" calcext:value-type="string">
            <text:p>DUM.1996.x.18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religieux avec couverture noire, de langue anglaise.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49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imne Armastus</text:p>
          </table:table-cell>
          <table:table-cell table:style-name="ce1"/>
          <table:table-cell table:style-name="ce1" office:value-type="string" calcext:value-type="string">
            <text:p>DUM.2017.x.1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verture rigide bleu avec écriture doré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homas B. CostainViimne Armastus</text:p>
            <text:p>Roman</text:p>
            <text:p>Tolkinud H. Ingelma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arkus Ja Saatus</text:p>
          </table:table-cell>
          <table:table-cell table:style-name="ce1"/>
          <table:table-cell table:style-name="ce1" office:value-type="string" calcext:value-type="string">
            <text:p>DUM.2017.x.1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avec couverture souple avec bandes rouge et or. Écrit par Maurice Maeterlink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Tarkus Ja Saatus </text:p>
            <text:p>Maurice Maeterlinck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Maeterlinck, Mauric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neraha</text:p>
          </table:table-cell>
          <table:table-cell table:style-name="ce1"/>
          <table:table-cell table:style-name="ce1" office:value-type="string" calcext:value-type="string">
            <text:p>DUM.2017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rigid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Onneraha Hebert Salu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lm Meri</text:p>
          </table:table-cell>
          <table:table-cell table:style-name="ce1"/>
          <table:table-cell table:style-name="ce1" office:value-type="string" calcext:value-type="string">
            <text:p>DUM.2017.x.1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et gris à couverture souple. Porte l'illustration d'une bouée sur l'eau. Écrit par Nicholas Monsarra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Nicholas Monsarrat </text:p>
            <text:p>Julm Mer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Monsarrat, Nichola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cuisinière Five Roses</text:p>
          </table:table-cell>
          <table:table-cell table:style-name="ce1" office:value-type="string" calcext:value-type="string">
            <text:p>Mille et une recettes éprouvées</text:p>
          </table:table-cell>
          <table:table-cell table:style-name="ce1" office:value-type="string" calcext:value-type="string">
            <text:p>DUM.2018.x.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,5</text:p>
          </table:table-cell>
          <table:table-cell table:style-name="ce1"/>
          <table:table-cell table:style-name="ce1" office:value-type="string" calcext:value-type="string">
            <text:p>1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 avec couverture en carton. Illustration d'une femme qui lit le livre de recettes. Arrière-plan de couleur verte avec dessins de roses rouges. À l'endos, l'emblème de la compani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Mille et une recettes éprouvées, LA CUISINIÈRE FIVE ROSES,</text:p>
            <text:p>pour pain et patisserie.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15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secret de bonnes salades</text:p>
          </table:table-cell>
          <table:table-cell table:style-name="ce1"/>
          <table:table-cell table:style-name="ce1" office:value-type="string" calcext:value-type="string">
            <text:p>DUM.2018.x.10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s à la couverture jaune. Illustration d'une femme qui cuisine des salades. À l'endos, un contenant de moutarde Keen. 22 pag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LE SECRET DE BONNES SALADES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8</text:p>
          </table:table-cell>
          <table:table-cell table:style-name="ce1" table:number-columns-repeated="19"/>
          <table:table-cell table:style-name="ce1" office:value-type="string" calcext:value-type="string">
            <text:p>La première page est arrach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nouveau Livret de recettes Edwardsburg</text:p>
          </table:table-cell>
          <table:table-cell table:style-name="ce1"/>
          <table:table-cell table:style-name="ce1" office:value-type="string" calcext:value-type="string">
            <text:p>DUM.2018.x.10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eige. Illustration d'une femme en robe bleue poussant un chariot de service. À l'endos, il est inscrit "Produits sains et nourrissants pour la préparation de mets délicieux"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LE NOUVEAU LIVRET DE RECETTES EDWARDSBURG"Un ami de la famille"</text:p>
            <text:p>The CANADA STARCH CO, Limited.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5</text:p>
          </table:table-cell>
          <table:table-cell table:style-name="ce1" table:number-columns-repeated="19"/>
          <table:table-cell table:style-name="ce1" office:value-type="string" calcext:value-type="string">
            <text:p>La quatrième de couverture est totalement arrach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ktoria</text:p>
          </table:table-cell>
          <table:table-cell table:style-name="ce1"/>
          <table:table-cell table:style-name="ce1" office:value-type="string" calcext:value-type="string">
            <text:p>DUM.2017.x.1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et or à couverture souple. Écrit par Knut Hams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Knut Hamso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Sainte Eucharistie : 1924</text:p>
          </table:table-cell>
          <table:table-cell table:style-name="ce1"/>
          <table:table-cell table:style-name="ce1" office:value-type="string" calcext:value-type="string">
            <text:p>DUM.2018.x.49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orange-cuivré. Inscriptions noires. 366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LA SAINTE EUCHARISTIE par R.P. Hugon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Kirjanduse Lugu</text:p>
          </table:table-cell>
          <table:table-cell table:style-name="ce1"/>
          <table:table-cell table:style-name="ce1" office:value-type="string" calcext:value-type="string">
            <text:p>DUM.2017.x.20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ure en noir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Eesti Kirjanduse Lugu</text:p>
            <text:p>R. Ristikivi</text:p>
            <text:p/>
            <text:p>Isesisvuslaste Kirjavara</text:p>
            <text:p/>
            <text:p>Kirjastus « Torvik » 1954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42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hvet</text:p>
          </table:table-cell>
          <table:table-cell table:style-name="ce1"/>
          <table:table-cell table:style-name="ce1" office:value-type="string" calcext:value-type="string">
            <text:p>DUM.2017.x.20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avec culture couverture souple. Porte l'illustration d'un groupe de quatre personne devant la voute étoilée. Écrit par Ain Kalmus en 1950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49"/>
          <table:table-cell table:style-name="ce1" office:value-type="string" calcext:value-type="string">
            <text:p>1950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Neptuun Ilmus Laevale</text:p>
          </table:table-cell>
          <table:table-cell table:style-name="ce1"/>
          <table:table-cell table:style-name="ce1" office:value-type="string" calcext:value-type="string">
            <text:p>DUM.2017.x.206</text:p>
          </table:table-cell>
          <table:table-cell table:style-name="ce1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à couverture souple avec écriture bleu-vert. Illustration du dieu Neptune avec son triden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Peeter LindsaarNeptuun : Ilmus Laevale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42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conomie domestique à l'école élémentaire</text:p>
          </table:table-cell>
          <table:table-cell table:style-name="ce1"/>
          <table:table-cell table:style-name="ce1" office:value-type="string" calcext:value-type="string">
            <text:p>DUM.1996.x.209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'école à couverture cartonnée rouge.</text:p>
          </table:table-cell>
          <table:table-cell table:style-name="ce1" office:value-type="string" calcext:value-type="string">
            <text:p>Fonction ou usage : 1996_2095</text:p>
          </table:table-cell>
          <table:table-cell table:style-name="ce1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uel d'hygiène</text:p>
          </table:table-cell>
          <table:table-cell table:style-name="ce1"/>
          <table:table-cell table:style-name="ce1" office:value-type="string" calcext:value-type="string">
            <text:p>DUM.2017.21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1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Dernière page arrach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edu-Ja Majapidamise-Raamat I</text:p>
          </table:table-cell>
          <table:table-cell table:style-name="ce1"/>
          <table:table-cell table:style-name="ce1" office:value-type="string" calcext:value-type="string">
            <text:p>DUM.2017.x.19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ome I; tome 2</text:p>
          </table:table-cell>
          <table:table-cell table:style-name="ce1" table:number-columns-repeated="8"/>
          <table:table-cell table:style-name="ce1" office:value-type="string" calcext:value-type="string">
            <text:p>Deux livres orange à couverture souple avec écriture en noire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edu-Ja Majapidamise-RaamatE. SildKirjastus Kultuu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r Schul Atlas</text:p>
          </table:table-cell>
          <table:table-cell table:style-name="ce1"/>
          <table:table-cell table:style-name="ce1" office:value-type="string" calcext:value-type="string">
            <text:p>DUM.2017.x.2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 livre beige avec écriture noire. Écrit en Allemand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Deustcher Schul Atlas.CHeimatteil Gau Oberdonau Gau Salburg.</text:p>
            <text:p>1943</text:p>
          </table:table-cell>
          <table:table-cell table:style-name="ce1" table:number-columns-repeated="47"/>
          <table:table-cell table:style-name="ce1" office:value-type="string" calcext:value-type="string">
            <text:p>194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otografia I et II</text:p>
          </table:table-cell>
          <table:table-cell table:style-name="ce1"/>
          <table:table-cell table:style-name="ce1" office:value-type="string" calcext:value-type="string">
            <text:p>DUM.2017.x.287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ome 1; tome 2</text:p>
          </table:table-cell>
          <table:table-cell table:style-name="ce1" table:number-columns-repeated="8"/>
          <table:table-cell table:style-name="ce1" office:value-type="string" calcext:value-type="string">
            <text:p>Deux grand livres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innie the Pooh</text:p>
          </table:table-cell>
          <table:table-cell table:style-name="ce1"/>
          <table:table-cell table:style-name="ce1" office:value-type="string" calcext:value-type="string">
            <text:p>DUM.2017.x.153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avec un ourson sur la couverture et des rayures jaun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A.A. Miln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onheur d'occasion</text:p>
          </table:table-cell>
          <table:table-cell table:style-name="ce1"/>
          <table:table-cell table:style-name="ce1" office:value-type="string" calcext:value-type="string">
            <text:p>DUM.200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DUM.2006.19</text:p>
          </table:table-cell>
          <table:table-cell table:style-name="ce1" office:value-type="string" calcext:value-type="string">
            <text:p>Livre à la couverture souple, dont le titre est imprimé en rouge sur un fond bei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13"/>
          <table:table-cell table:style-name="ce1" office:value-type="string" calcext:value-type="string">
            <text:p>Cotnoir, Carmen</text:p>
          </table:table-cell>
          <table:table-cell table:style-name="ce1" office:value-type="string" calcext:value-type="string">
            <text:p>Voir feuille de don Q.</text:p>
          </table:table-cell>
          <table:table-cell table:style-name="ce1" office:value-type="string" calcext:value-type="string">
            <text:p>2021-07-02 | 2021-07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Roy, Gabrielle, 1909-1983</text:p>
          </table:table-cell>
          <table:table-cell table:style-name="ce1"/>
          <table:table-cell table:style-name="ce1" office:value-type="string" calcext:value-type="string">
            <text:p>Beauchemin</text:p>
          </table:table-cell>
          <table:table-cell table:style-name="ce1" office:value-type="string" calcext:value-type="string">
            <text:p>vol. 2</text:p>
          </table:table-cell>
          <table:table-cell table:style-name="ce1" table:number-columns-repeated="56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nadian Greek-Orthodox Calandar (2 / orange)</text:p>
          </table:table-cell>
          <table:table-cell table:style-name="ce1"/>
          <table:table-cell table:style-name="ce1" office:value-type="string" calcext:value-type="string">
            <text:p>DUM.1996.x.2044-204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ivres grecque, un de couleur orange avec écriture noire - 1959 et l'autre bleu avec écriture noire - 1958. Genre almanach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t de prières</text:p>
          </table:table-cell>
          <table:table-cell table:style-name="ce1"/>
          <table:table-cell table:style-name="ce1" office:value-type="string" calcext:value-type="string">
            <text:p>DUM.1996.x.1985-198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Petits livrets de prières qui sont annoté à quelques endroits et du texte à la fin inscrit sur la couvertur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ocabulaire anglais, 5e, 6e et 7e année</text:p>
          </table:table-cell>
          <table:table-cell table:style-name="ce1"/>
          <table:table-cell table:style-name="ce1" office:value-type="string" calcext:value-type="string">
            <text:p>DUM.1996.x.194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rnet bleu avec vacabulaire et verbe anglais / français, s'adressant aux 5e, 6e et 7e année. Produit par "Procure des Frères de l'Instruction chétienne"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lmanach de la campagne</text:p>
          </table:table-cell>
          <table:table-cell table:style-name="ce1"/>
          <table:table-cell table:style-name="ce1" office:value-type="string" calcext:value-type="string">
            <text:p>DUM.1996.x.192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vue annuelle un peu effritée, de couleur jaunâtre, avec écriture noire et roug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cuisine Purity</text:p>
          </table:table-cell>
          <table:table-cell table:style-name="ce1"/>
          <table:table-cell table:style-name="ce1" office:value-type="string" calcext:value-type="string">
            <text:p>DUM.1996.x.186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de recettes, rouge avec écriture or, datant de 1950 environ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Note de cuisine au débu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etal &amp; Non-Metallic Mining Catalogs</text:p>
          </table:table-cell>
          <table:table-cell table:style-name="ce1"/>
          <table:table-cell table:style-name="ce1" office:value-type="string" calcext:value-type="string">
            <text:p>DUM.1996.x.18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et orange, traitant des mines et des équipements minier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2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Financial Post Survey of Mines</text:p>
          </table:table-cell>
          <table:table-cell table:style-name="ce1"/>
          <table:table-cell table:style-name="ce1" office:value-type="string" calcext:value-type="string">
            <text:p>DUM.1996.x.182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nadian Mining Manual, 1891 [1933]</text:p>
          </table:table-cell>
          <table:table-cell table:style-name="ce1"/>
          <table:table-cell table:style-name="ce1" office:value-type="string" calcext:value-type="string">
            <text:p>DUM.1996.x.18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sur les mines active en 1933 dont celle de Granada Gold Mines Limited. Destiné aux investisseurs.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3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etit paroissien romain : 1890</text:p>
          </table:table-cell>
          <table:table-cell table:style-name="ce1"/>
          <table:table-cell table:style-name="ce1" office:value-type="string" calcext:value-type="string">
            <text:p>DUM.1996.x.18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de prière blanc avec embossage de la vierge sur la couverture datant de 1890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hoix de prières et de méditations</text:p>
          </table:table-cell>
          <table:table-cell table:style-name="ce1"/>
          <table:table-cell table:style-name="ce1" office:value-type="string" calcext:value-type="string">
            <text:p>DUM.1996.x.17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en cuir noire datant de 1921. Contenu religieux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atofix</text:p>
          </table:table-cell>
          <table:table-cell table:style-name="ce1"/>
          <table:table-cell table:style-name="ce1" office:value-type="string" calcext:value-type="string">
            <text:p>DUM.2017.x.1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ofix Bemessungsverfahren fur trager, Balken und stutzen Statisches rechnen mit festen werten. Par Bauingenieur Johan GodderzWestisches Rechnen Verlag Opladen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lender</text:p>
          </table:table-cell>
          <table:table-cell table:style-name="ce1"/>
          <table:table-cell table:style-name="ce1" office:value-type="string" calcext:value-type="string">
            <text:p>DUM.2017.x.16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Petit livre à converture souple avec photo d'une mère et son enfan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VäliseestlaseKalender</text:p>
            <text:p>1963</text:p>
          </table:table-cell>
          <table:table-cell table:style-name="ce1" table:number-columns-repeated="14"/>
          <table:table-cell table:style-name="ce1" office:value-type="string" calcext:value-type="string">
            <text:p>New-York</text:p>
          </table:table-cell>
          <table:table-cell table:style-name="ce1" table:number-columns-repeated="32"/>
          <table:table-cell table:style-name="ce1" office:value-type="string" calcext:value-type="string">
            <text:p>196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aton, 1901</text:p>
          </table:table-cell>
          <table:table-cell table:style-name="ce1"/>
          <table:table-cell table:style-name="ce1" office:value-type="string" calcext:value-type="string">
            <text:p>DUM.2011.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Terre-Neuve-et-Labrador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talogue | 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talogue Eaton datant de 1901. Sur la couverture cartonnée orange se trouve un couple à bord d'une voiture d'époque encadré de pilliers. À l'endos, une illustration de l'usine et du magasin Eaton. 248 pag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HE T. EATON Co. Limited / 190 Yonge St.Toronto, Canada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1-11-07</text:p>
          </table:table-cell>
          <table:table-cell table:style-name="ce1" table:number-columns-repeated="26"/>
          <table:table-cell table:style-name="ce1" office:value-type="string" calcext:value-type="string">
            <text:p>1901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kael Hakim</text:p>
          </table:table-cell>
          <table:table-cell table:style-name="ce1"/>
          <table:table-cell table:style-name="ce1" office:value-type="string" calcext:value-type="string">
            <text:p>DUM.2017.x.1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dessin de deux soldats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Mikael HakingPar Mika Waltari.</text:p>
            <text:p>Eesti kirastus Orto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vert avec écriture sur le co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Par V. Jurissaa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ible ukrainienne</text:p>
          </table:table-cell>
          <table:table-cell table:style-name="ce1"/>
          <table:table-cell table:style-name="ce1" office:value-type="string" calcext:value-type="string">
            <text:p>DUM.2017.x.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8,8</text:p>
          </table:table-cell>
          <table:table-cell table:style-name="ce1" office:value-type="string" calcext:value-type="string">
            <text:p>12,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ible à la jaquette noire en plastique et à la tranche rouge. Contient de nombreuses prières et illustrations.</text:p>
          </table:table-cell>
          <table:table-cell table:style-name="ce1" table:number-columns-repeated="2"/>
          <table:table-cell table:style-name="ce1" office:value-type="string" calcext:value-type="string">
            <text:p>plastique; papier</text:p>
          </table:table-cell>
          <table:table-cell table:style-name="ce1"/>
          <table:table-cell table:style-name="ce1" office:value-type="string" calcext:value-type="string">
            <text:p>Jésus, je Vous aime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ünastia</text:p>
          </table:table-cell>
          <table:table-cell table:style-name="ce1"/>
          <table:table-cell table:style-name="ce1" office:value-type="string" calcext:value-type="string">
            <text:p>DUM.2017.x.16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blanche, bleu et rouge. Livre ver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ünastia par C.A. Knickerbock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nstantinus Suur I</text:p>
          </table:table-cell>
          <table:table-cell table:style-name="ce1"/>
          <table:table-cell table:style-name="ce1" office:value-type="string" calcext:value-type="string">
            <text:p>DUM.2017.x.1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l'illustration d'un soldat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Constantinus Suur 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rrabas</text:p>
          </table:table-cell>
          <table:table-cell table:style-name="ce1"/>
          <table:table-cell table:style-name="ce1" office:value-type="string" calcext:value-type="string">
            <text:p>DUM.2017.x.1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dorée et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Barrabas par Lagerkvis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ylvestre Bonnard'i Roim</text:p>
          </table:table-cell>
          <table:table-cell table:style-name="ce1"/>
          <table:table-cell table:style-name="ce1" office:value-type="string" calcext:value-type="string">
            <text:p>DUM.2017.x.2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à couverture molle avec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natole France par Sylvestre Bonnard'i Roi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13"/>
          <table:table-cell table:style-name="ce1" office:value-type="string" calcext:value-type="string">
            <text:p>France, Anatol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hkumine</text:p>
          </table:table-cell>
          <table:table-cell table:style-name="ce1"/>
          <table:table-cell table:style-name="ce1" office:value-type="string" calcext:value-type="string">
            <text:p>DUM.2017.x.1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 avec écriture en or sur le coté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. Adson Lahkumine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Väina Vahel</text:p>
          </table:table-cell>
          <table:table-cell table:style-name="ce1"/>
          <table:table-cell table:style-name="ce1" office:value-type="string" calcext:value-type="string">
            <text:p>DUM.2017.x.1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2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verte et bleu avec des inscription en blanc. Livre beig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7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ublid Meremehed</text:p>
          </table:table-cell>
          <table:table-cell table:style-name="ce1"/>
          <table:table-cell table:style-name="ce1" office:value-type="string" calcext:value-type="string">
            <text:p>DUM.2017.x.1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écriture en brun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rmiaasta</text:p>
          </table:table-cell>
          <table:table-cell table:style-name="ce1"/>
          <table:table-cell table:style-name="ce1" office:value-type="string" calcext:value-type="string">
            <text:p>DUM.2017.x.15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blanche avec dessin rouge et noi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ormiaasta par Arved Viirlaid</text:p>
            <text:p>Eesto Kirjastu Orton</text:p>
          </table:table-cell>
          <table:table-cell table:style-name="ce1" table:number-columns-repeated="34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ilraid, Arved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 Tuultes</text:p>
          </table:table-cell>
          <table:table-cell table:style-name="ce1"/>
          <table:table-cell table:style-name="ce1" office:value-type="string" calcext:value-type="string">
            <text:p>DUM.2017.x.156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ivre; livre</text:p>
          </table:table-cell>
          <table:table-cell table:style-name="ce1" table:number-columns-repeated="8"/>
          <table:table-cell table:style-name="ce1" office:value-type="string" calcext:value-type="string">
            <text:p>Livre vert gris avec un oiseau et le titre écrit en bleu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JUMALA TUULTES par August Mälk</text:p>
            <text:p>1949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Mälk, August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llection Eesti Kirk</text:p>
          </table:table-cell>
          <table:table-cell table:style-name="ce1"/>
          <table:table-cell table:style-name="ce1" office:value-type="string" calcext:value-type="string">
            <text:p>DUM.2017.x.190.1-1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/>
          <table:table-cell table:style-name="ce1" office:value-type="string" calcext:value-type="string">
            <text:p>Dix-neuf livret blanc avec bandes brune, jaune ou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Eesti KirkEelk Komitee</text:p>
            <text:p>Stockholm</text:p>
          </table:table-cell>
          <table:table-cell table:style-name="ce1" table:number-columns-repeated="47"/>
          <table:table-cell table:style-name="ce1" office:value-type="string" calcext:value-type="string">
            <text:p>195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as Bauwerk</text:p>
          </table:table-cell>
          <table:table-cell table:style-name="ce1"/>
          <table:table-cell table:style-name="ce1" office:value-type="string" calcext:value-type="string">
            <text:p>DUM.2017.x.289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écriture rouge et couverture rigid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as Bauwerk</text:p>
          </table:table-cell>
          <table:table-cell table:style-name="ce1" table:number-columns-repeated="47"/>
          <table:table-cell table:style-name="ce1" office:value-type="string" calcext:value-type="string">
            <text:p>194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me Paguluses</text:p>
          </table:table-cell>
          <table:table-cell table:style-name="ce1"/>
          <table:table-cell table:style-name="ce1" office:value-type="string" calcext:value-type="string">
            <text:p>DUM.2017.x.16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Livre blanc avec rectangle rouge avec écriture en noir. Photographie d'un solda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Armee Paguluses par Kindral-Ltn W. Anders C.B.</text:p>
            <text:p>Valis-Eesti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maldatud</text:p>
          </table:table-cell>
          <table:table-cell table:style-name="ce1"/>
          <table:table-cell table:style-name="ce1" office:value-type="string" calcext:value-type="string">
            <text:p>Dum.2017.x.15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illustration d'une ville et écriture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epas au travail</text:p>
          </table:table-cell>
          <table:table-cell table:style-name="ce1"/>
          <table:table-cell table:style-name="ce1" office:value-type="string" calcext:value-type="string">
            <text:p>DUM.2007.x.7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48 pages. Destiné aux écoles et aux prospecteur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A appartenu à Euclyde Tremblay, père de Gabriel.</text:p>
          </table:table-cell>
          <table:table-cell table:style-name="ce1" table:number-columns-repeated="17"/>
          <table:table-cell table:style-name="ce1" office:value-type="string" calcext:value-type="string">
            <text:p>2020-12-16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9"/>
          <table:table-cell table:style-name="ce1" office:value-type="string" calcext:value-type="string">
            <text:p>193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ôpital Youville Hospital</text:p>
          </table:table-cell>
          <table:table-cell table:style-name="ce1"/>
          <table:table-cell table:style-name="ce1" office:value-type="string" calcext:value-type="string">
            <text:p>DUM.1996.x.19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lbum souvenir 1925-1949 de l'hôpital Youvill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19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CCKA3BI (livre ukrainien)</text:p>
          </table:table-cell>
          <table:table-cell table:style-name="ce1"/>
          <table:table-cell table:style-name="ce1" office:value-type="string" calcext:value-type="string">
            <text:p>DUM.1996.x.1920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Livres ukrainien traitant de sujets variés et de formats varié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ukrainienne</text:p>
          </table:table-cell>
          <table:table-cell table:style-name="ce1"/>
          <table:table-cell table:style-name="ce1" office:value-type="string" calcext:value-type="string">
            <text:p>DUM.1996.x.1919.1-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/>
          <table:table-cell table:style-name="ce1" office:value-type="string" calcext:value-type="string">
            <text:p>Livres de cuir rouge vin, avec dorure or au dos. Encyclopédie comprenant 30 livres en ukrainien, le vol. XV manquant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vol. 1-31</text:p>
          </table:table-cell>
          <table:table-cell table:style-name="ce1" table:number-columns-repeated="3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epas au travail</text:p>
          </table:table-cell>
          <table:table-cell table:style-name="ce1"/>
          <table:table-cell table:style-name="ce1" office:value-type="string" calcext:value-type="string">
            <text:p>DUM.1996.x.214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cartonnée bleue. Révisée 1961. Troué dans le coin supérieur gauche. Contient 15 pages donnant le guide alimentaire canadien, des explications et des recettes. 1996_2148</text:p>
          </table:table-cell>
          <table:table-cell table:style-name="ce1" table:number-columns-repeated="2"/>
          <table:table-cell table:style-name="ce1" office:value-type="string" calcext:value-type="string">
            <text:p>carton, papier,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</text:p>
          </table:table-cell>
          <table:table-cell table:style-name="ce1"/>
          <table:table-cell table:style-name="ce1" office:value-type="string" calcext:value-type="string">
            <text:p>DUM.2006.1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le du fabricant/ maison d'édition : MontréalDate de brevet/ droit d'auteur : 1945Remarque sur l'état actuel : La couverture se détache.Roman Imprimé en 1947. 2006_2232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campagne Canadienne</text:p>
          </table:table-cell>
          <table:table-cell table:style-name="ce1"/>
          <table:table-cell table:style-name="ce1" office:value-type="string" calcext:value-type="string">
            <text:p>DUM.2006.1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: Montréal, </text:p>
            <text:p>Date de Brevet/droit d'auteur : 1929, </text:p>
            <text:p>Remarque sur l'état actuel: On dirait que la couverture a été refait. Croquis et leçons. en filigrane sur la couverture, un écusson et '' mount Royal Bo...Made in canada''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oublié</text:p>
          </table:table-cell>
          <table:table-cell table:style-name="ce1"/>
          <table:table-cell table:style-name="ce1" office:value-type="string" calcext:value-type="string">
            <text:p>DUM.2006.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/ droit d'auteur : 1936,</text:p>
            <text:p>Récit Couverture glacée, couleur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David, C.A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Conan, Laur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Éclats de rire au palais</text:p>
          </table:table-cell>
          <table:table-cell table:style-name="ce1"/>
          <table:table-cell table:style-name="ce1" office:value-type="string" calcext:value-type="string">
            <text:p>DUM.2006.1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Paris,</text:p>
            <text:p>Date de brevet/ droit d'auteur : 1948-1949,</text:p>
            <text:p>Recueil de text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Prévereaud de Sonneville, Yvonne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ondon, Geo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rigitte et le sourire des enfants</text:p>
          </table:table-cell>
          <table:table-cell table:style-name="ce1"/>
          <table:table-cell table:style-name="ce1" office:value-type="string" calcext:value-type="string">
            <text:p>DUM.2006.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 / droit d'auteur : 1954-1955,</text:p>
            <text:p>Roma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Bernage, Berth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agneau</text:p>
          </table:table-cell>
          <table:table-cell table:style-name="ce1"/>
          <table:table-cell table:style-name="ce1" office:value-type="string" calcext:value-type="string">
            <text:p>DUM.2006.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: Paris,</text:p>
            <text:p>Date de brevet / Maison d'édition : 1954,</text:p>
            <text:p>Roman,</text:p>
            <text:p> Fonctions ou usages : Lecture : 2006_2225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laude Lightfoot</text:p>
          </table:table-cell>
          <table:table-cell table:style-name="ce1"/>
          <table:table-cell table:style-name="ce1" office:value-type="string" calcext:value-type="string">
            <text:p>DUM.2006.1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Bruges, </text:p>
            <text:p>Date de brevet / droit d'auteur : 1958, </text:p>
            <text:p>Roman,</text:p>
            <text:p> Au dos, étiquette '' L.S.C '' 7 &amp; FB CODE B 2 PRIX 2,50$ ,</text:p>
            <text:p> Fonctions ou usages : Lecture : 2006_2223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Mary, A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Finn, Franci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 pied de la pente douce</text:p>
          </table:table-cell>
          <table:table-cell table:style-name="ce1"/>
          <table:table-cell table:style-name="ce1" office:value-type="string" calcext:value-type="string">
            <text:p>DUM.2006.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Montréal,</text:p>
            <text:p>Date de brevet / droit d'auteur : 1944,</text:p>
            <text:p>Fonctions ou usages : Lecture : 2006_222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emielin, Roger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apaillages</text:p>
          </table:table-cell>
          <table:table-cell table:style-name="ce1"/>
          <table:table-cell table:style-name="ce1" office:value-type="string" calcext:value-type="string">
            <text:p>DUM.2006.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Variante du titre: Vieilles choses, vieilles gens,</text:p>
            <text:p>Date de brevet/ ISBN: 1916,</text:p>
            <text:p>Remarque sur l'état actuel: Manque la couverture du dessus, très usé. Recueil de textes avec quelques gravures. </text:p>
            <text:p>Fonctions ou usages : Lecture : 2006_221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Groulx, Abbé LIONEL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inte-Nitouche</text:p>
          </table:table-cell>
          <table:table-cell table:style-name="ce1"/>
          <table:table-cell table:style-name="ce1" office:value-type="string" calcext:value-type="string">
            <text:p>DUM.2006.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: Paris,</text:p>
            <text:p>Collection / série: Le ruban bleu,</text:p>
            <text:p>Date de brevet / droit d'auteur : 1947 ? </text:p>
            <text:p>Remarque sur l'état actuel: Les pages se détachent, usé. Roman sur la couverture, écrit à la main, quelque chose de difficilement déchiffrable semblant à '' la Dyge ''</text:p>
            <text:p> Fonctions ou usages : Lecture : 2006_2224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Moritz, R</text:p>
          </table:table-cell>
          <table:table-cell table:style-name="ce1" table:number-columns-repeated="20"/>
          <table:table-cell table:style-name="ce1" office:value-type="string" calcext:value-type="string">
            <text:p>2021-06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M.Delly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n amour… Une image… Un rêve...</text:p>
          </table:table-cell>
          <table:table-cell table:style-name="ce1"/>
          <table:table-cell table:style-name="ce1" office:value-type="string" calcext:value-type="string">
            <text:p>DUM.2006.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man.</text:p>
          </table:table-cell>
          <table:table-cell table:style-name="ce1" office:value-type="string" calcext:value-type="string">
            <text:p>lecture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Voir feuille de don Q. A appartenu à « Marthe ».</text:p>
          </table:table-cell>
          <table:table-cell table:style-name="ce1" table:number-columns-repeated="17"/>
          <table:table-cell table:style-name="ce1" office:value-type="string" calcext:value-type="string">
            <text:p>2021-05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Magali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Souvenirs joyeux d'un juge de paix des Laurentides.</text:p>
          </table:table-cell>
          <table:table-cell table:style-name="ce1" office:value-type="string" calcext:value-type="string">
            <text:p>DUM.2006.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Autre nom de l'artiste / artisan: Dr. Edmond Grignon,</text:p>
            <text:p>Ville du fabricant / maison d'édition: Montréal,</text:p>
            <text:p>Date de Brevet / droit d'auteur : 1932,</text:p>
            <text:p>Remarque sur l'état actuel: Usé,</text:p>
            <text:p>Recueil de textes avec illustrations,</text:p>
            <text:p>Fonctions ou usages : Lecture : 2006_2222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. A appartenu à F. St-pierre, prête et curé??</text:p>
          </table:table-cell>
          <table:table-cell table:style-name="ce1"/>
          <table:table-cell table:style-name="ce1" office:value-type="string" calcext:value-type="string">
            <text:p>Labelle, Paquet et Mat</text:p>
          </table:table-cell>
          <table:table-cell table:style-name="ce1" table:number-columns-repeated="20"/>
          <table:table-cell table:style-name="ce1" office:value-type="string" calcext:value-type="string">
            <text:p>2021-06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Barachois</text:p>
          </table:table-cell>
          <table:table-cell table:style-name="ce1"/>
          <table:table-cell table:style-name="ce1" office:value-type="string" calcext:value-type="string">
            <text:p>DUM.2006.1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Date de brevet/ droit d'auteur : 1959,</text:p>
            <text:p>Collection/ Série : collection du nénuphar, les meilleurs auteurs,</text:p>
            <text:p> Recueil de texte. Imprimé en 1971,</text:p>
            <text:p>Fonctions ou usages : Lecture : 2006_223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. A appartenu à la commission scolaire régionale du cuivre.</text:p>
          </table:table-cell>
          <table:table-cell table:style-name="ce1"/>
          <table:table-cell table:style-name="ce1" office:value-type="string" calcext:value-type="string">
            <text:p>Lacroix, Benoit, R.P, o.p.</text:p>
          </table:table-cell>
          <table:table-cell table:style-name="ce1" table:number-columns-repeated="20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Savard, Félix-Antoin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ria Chapdelaine</text:p>
          </table:table-cell>
          <table:table-cell table:style-name="ce1"/>
          <table:table-cell table:style-name="ce1" office:value-type="string" calcext:value-type="string">
            <text:p>DUM.2006.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: Montréal,</text:p>
            <text:p>Collection / série : Collection du nénuphar, les meilleurs auteurs Canadiens,</text:p>
            <text:p>Date de brevet / droit d'auteur : 1924</text:p>
            <text:p>Remarque sur l'état actuel: Usé, fragile,</text:p>
            <text:p>Roman du terroire. Imprimé en 1957,</text:p>
            <text:p>Fonctions ou usages : Lecture : 2006_2220,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À appartenu à Antonio Flamant.</text:p>
          </table:table-cell>
          <table:table-cell table:style-name="ce1"/>
          <table:table-cell table:style-name="ce1" office:value-type="string" calcext:value-type="string">
            <text:p>Préface</text:p>
          </table:table-cell>
          <table:table-cell table:style-name="ce1" table:number-columns-repeated="20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Hémon, Loui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 dominical</text:p>
          </table:table-cell>
          <table:table-cell table:style-name="ce1"/>
          <table:table-cell table:style-name="ce1" office:value-type="string" calcext:value-type="string">
            <text:p>DUM.2008.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 + Étui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2" office:value-type="string" calcext:value-type="string">
            <text:p>Date de brevet: 1957,</text:p>
            <text:p>Pays de brevet : United States and Canada,</text:p>
            <text:p>Remarques : Petit missel Dominical bleu et noir avec dessin de la croix. Étui en cuir noir avec petit dessin d'une croix illuminée. Rebord des pages rouges,</text:p>
            <text:p>Fonctions ou usages :  : Cérémonie : 2008_3106_1-2</text:p>
          </table:table-cell>
          <table:table-cell table:style-name="ce1" table:number-columns-repeated="2"/>
          <table:table-cell table:style-name="ce1" office:value-type="string" calcext:value-type="string">
            <text:p>cuir, papier, carton</text:p>
          </table:table-cell>
          <table:table-cell table:style-name="ce1"/>
          <table:table-cell table:style-name="ce1" office:value-type="string" calcext:value-type="string">
            <text:p>MISSEL DOMINICALpar Dom Hoever</text:p>
          </table:table-cell>
          <table:table-cell table:style-name="ce1" table:number-columns-repeated="11"/>
          <table:table-cell table:style-name="ce1" office:value-type="string" calcext:value-type="string">
            <text:p>Acquisition antérieures.Voir feuille de don # 66</text:p>
          </table:table-cell>
          <table:table-cell table:style-name="ce1" table:number-columns-repeated="22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 quotidien</text:p>
          </table:table-cell>
          <table:table-cell table:style-name="ce1"/>
          <table:table-cell table:style-name="ce1" office:value-type="string" calcext:value-type="string">
            <text:p>DUM.2008.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+Étui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2" office:value-type="string" calcext:value-type="string">
            <text:p>Date de brevet: 1959,</text:p>
            <text:p>Pays de brevet: United stades,</text:p>
            <text:p>Remarques : Livre missel quotidien avec petit dessin de la bible blanc et bourgogne. Étui de couleur brune avec petite croix incrustée dans le cuir. Rebord des pages oranges.</text:p>
            <text:p>Fonctions ou usages : Cérémonie : 2008_3107_1-2</text:p>
          </table:table-cell>
          <table:table-cell table:style-name="ce1" table:number-columns-repeated="2"/>
          <table:table-cell table:style-name="ce1" office:value-type="string" calcext:value-type="string">
            <text:p>cuir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66</text:p>
          </table:table-cell>
          <table:table-cell table:style-name="ce1" table:number-columns-repeated="22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e three</text:p>
          </table:table-cell>
          <table:table-cell table:style-name="ce1"/>
          <table:table-cell table:style-name="ce1" office:value-type="string" calcext:value-type="string">
            <text:p>DUM.2018.x.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,8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à la couverture rigide. Illustration de trois enfants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WE THREE par A. S. ARTLEY ET LILLIAN GRAY</text:p>
          </table:table-cell>
          <table:table-cell table:style-name="ce1" table:number-columns-repeated="47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aimud ja voimud</text:p>
          </table:table-cell>
          <table:table-cell table:style-name="ce1"/>
          <table:table-cell table:style-name="ce1" office:value-type="string" calcext:value-type="string">
            <text:p>DUM.2017.x.1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avec illustration de créatures surnaturelles et un et un viel homme de do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VAIMUD JA VOIMUD par ARNOLD SEPP</text:p>
          </table:table-cell>
          <table:table-cell table:style-name="ce1" table:number-columns-repeated="47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la rahutu vee</text:p>
          </table:table-cell>
          <table:table-cell table:style-name="ce1"/>
          <table:table-cell table:style-name="ce1" office:value-type="string" calcext:value-type="string">
            <text:p>DUM.2017.x.20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 simpl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ULE RAHUTU VEE par AUGUST GAILIT</text:p>
          </table:table-cell>
          <table:table-cell table:style-name="ce1" table:number-columns-repeated="47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uulest viidud</text:p>
          </table:table-cell>
          <table:table-cell table:style-name="ce1"/>
          <table:table-cell table:style-name="ce1" office:value-type="string" calcext:value-type="string">
            <text:p>DUM.2017.x.2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3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ven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UULEST VIIDUD par MARGARETH MITCHELL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rnud tulevad tagasi</text:p>
          </table:table-cell>
          <table:table-cell table:style-name="ce1"/>
          <table:table-cell table:style-name="ce1" office:value-type="string" calcext:value-type="string">
            <text:p>DUM.2017.x.18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RNUD TULEVAD TAGASI par JOSEPH SCHOLME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meri kilde</text:p>
          </table:table-cell>
          <table:table-cell table:style-name="ce1"/>
          <table:table-cell table:style-name="ce1" office:value-type="string" calcext:value-type="string">
            <text:p>DUM.2017.x.17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clé et mosaique. Écrit en norvég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MERI KILDE par JURI HARMATARE</text:p>
          </table:table-cell>
          <table:table-cell table:style-name="ce1" table:number-columns-repeated="47"/>
          <table:table-cell table:style-name="ce1" office:value-type="string" calcext:value-type="string">
            <text:p>197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damesoov</text:p>
          </table:table-cell>
          <table:table-cell table:style-name="ce1"/>
          <table:table-cell table:style-name="ce1" office:value-type="string" calcext:value-type="string">
            <text:p>DUM.2017.x.21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rune marbrée. Inscriptions sur le cô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DAMESOOV par GRAHAM GREENE</text:p>
          </table:table-cell>
          <table:table-cell table:style-name="ce1" table:number-columns-repeated="47"/>
          <table:table-cell table:style-name="ce1" office:value-type="string" calcext:value-type="string">
            <text:p>1955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pos Canadiens</text:p>
          </table:table-cell>
          <table:table-cell table:style-name="ce1"/>
          <table:table-cell table:style-name="ce1" office:value-type="string" calcext:value-type="string">
            <text:p>DUM.2018.x.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assez épais a la reliure vert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ROPOS CANADIENS par ABBÉ CAMILLE ROY</text:p>
          </table:table-cell>
          <table:table-cell table:style-name="ce1" table:number-columns-repeated="47"/>
          <table:table-cell table:style-name="ce1" office:value-type="string" calcext:value-type="string">
            <text:p>191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évaraamat</text:p>
          </table:table-cell>
          <table:table-cell table:style-name="ce1"/>
          <table:table-cell table:style-name="ce1" office:value-type="string" calcext:value-type="string">
            <text:p>DUM.2017.x.20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,3</text:p>
          </table:table-cell>
          <table:table-cell table:style-name="ce1" office:value-type="string" calcext:value-type="string">
            <text:p>2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en papier-carton simpl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ÉVARAAMAT par AINO KALLAS</text:p>
          </table:table-cell>
          <table:table-cell table:style-name="ce1" table:number-columns-repeated="47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ur New Friends</text:p>
          </table:table-cell>
          <table:table-cell table:style-name="ce1"/>
          <table:table-cell table:style-name="ce1" office:value-type="string" calcext:value-type="string">
            <text:p>DUM.2018.x.2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la couverture rigide. Illustrations d'enfants devant un arbre et une maison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OUR NEW FRIENDS par WILLIAM S. GRAY, A. STERL ARTLEY, MAY HILL ARBUTHNOT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ja Sober</text:p>
          </table:table-cell>
          <table:table-cell table:style-name="ce1"/>
          <table:table-cell table:style-name="ce1" office:value-type="string" calcext:value-type="string">
            <text:p>DUM.2017.x.2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plutôt mince. Illustrations de la terre qui tournoie. Écritures noir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ja Sober 1958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htra soda</text:p>
          </table:table-cell>
          <table:table-cell table:style-name="ce1"/>
          <table:table-cell table:style-name="ce1" office:value-type="string" calcext:value-type="string">
            <text:p>DUM.2017.x.20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8,8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homme armé devant maison en feu avec soldat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HTRA SODA par EDUARD VILDE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lde, Eduard</text:p>
          </table:table-cell>
          <table:table-cell table:style-name="ce1" table:number-columns-repeated="18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bi uduliniku</text:p>
          </table:table-cell>
          <table:table-cell table:style-name="ce1"/>
          <table:table-cell table:style-name="ce1" office:value-type="string" calcext:value-type="string">
            <text:p>DUM.2017.x.2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1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continent. Inscriptions rou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ABI UDULIIKU par VALVE SARETOK</text:p>
          </table:table-cell>
          <table:table-cell table:style-name="ce1" table:number-columns-repeated="47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dusadama tuled</text:p>
          </table:table-cell>
          <table:table-cell table:style-name="ce1"/>
          <table:table-cell table:style-name="ce1" office:value-type="string" calcext:value-type="string">
            <text:p>DUM.2017.x.18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avec illustration d'un phar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ODUSADAMA TULED par AIN KALMUS</text:p>
          </table:table-cell>
          <table:table-cell table:style-name="ce1" table:number-columns-repeated="47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Kalmus, Ai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set kãrestikku</text:p>
          </table:table-cell>
          <table:table-cell table:style-name="ce1"/>
          <table:table-cell table:style-name="ce1" office:value-type="string" calcext:value-type="string">
            <text:p>DUM.2017.x.16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6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rune et rigide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SET KARESTIKKU par TONIS MIGAGU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70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la couverture rigide. Écritures dorées sur la couverture et la reliure. Écritures sur la reliur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 par V. Jurissaar</text:p>
          </table:table-cell>
          <table:table-cell table:style-name="ce1" table:number-columns-repeated="47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ouons Book II</text:p>
          </table:table-cell>
          <table:table-cell table:style-name="ce1"/>
          <table:table-cell table:style-name="ce1" office:value-type="string" calcext:value-type="string">
            <text:p>DUM.2018.x.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et rouge à la couverture rigide. Illustrations de deux enfants de dos qui observent une ville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OUONS BOOK II par EVELYN M. EATON ET S. J MACGOWAN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ean-Paul</text:p>
          </table:table-cell>
          <table:table-cell table:style-name="ce1"/>
          <table:table-cell table:style-name="ce1" office:value-type="string" calcext:value-type="string">
            <text:p>DUM.2016.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souple. Illustration d'un étudiant assis à son pupitre avec une étoile en arrière-pla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EAN_PAUL par Père Paul-Émile Farley</text:p>
          </table:table-cell>
          <table:table-cell table:style-name="ce1" table:number-columns-repeated="47"/>
          <table:table-cell table:style-name="ce1" office:value-type="string" calcext:value-type="string">
            <text:p>192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gavesti</text:p>
          </table:table-cell>
          <table:table-cell table:style-name="ce1"/>
          <table:table-cell table:style-name="ce1" office:value-type="string" calcext:value-type="string">
            <text:p>DUM.2017.x.211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 et jaquette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un homme brandissant une épée et une fleu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IGAVESTI par JURI REMMELGAS</text:p>
          </table:table-cell>
          <table:table-cell table:style-name="ce1" table:number-columns-repeated="47"/>
          <table:table-cell table:style-name="ce1" office:value-type="string" calcext:value-type="string">
            <text:p>195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gatsetud</text:p>
          </table:table-cell>
          <table:table-cell table:style-name="ce1"/>
          <table:table-cell table:style-name="ce1" office:value-type="string" calcext:value-type="string">
            <text:p>DUM.2017.x.16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1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papie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IGATSETUD MAA par BERNARD KANGRO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omes and Homeland</text:p>
          </table:table-cell>
          <table:table-cell table:style-name="ce1"/>
          <table:table-cell table:style-name="ce1" office:value-type="string" calcext:value-type="string">
            <text:p>DUM.2018.x.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rigide. Illustrations d'autochtones travaillant autour d'une maison en bois rond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OMES AND HOMELANDS par W. GORDON CHATTERTON</text:p>
          </table:table-cell>
          <table:table-cell table:style-name="ce1" table:number-columns-repeated="38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du Canada</text:p>
          </table:table-cell>
          <table:table-cell table:style-name="ce1"/>
          <table:table-cell table:style-name="ce1" office:value-type="string" calcext:value-type="string">
            <text:p>DUM.2018.x.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igide à la couverture bleue-gris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ISTOIRE DU CANADA par LES CLERCS DE SAINT-VIATEUR</text:p>
          </table:table-cell>
          <table:table-cell table:style-name="ce1" table:number-columns-repeated="47"/>
          <table:table-cell table:style-name="ce1" office:value-type="string" calcext:value-type="string">
            <text:p>1915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4</text:p>
          </table:table-cell>
          <table:table-cell table:style-name="ce1"/>
          <table:table-cell table:style-name="ce1" office:value-type="string" calcext:value-type="string">
            <text:p>DUM.2018.x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uel scolaire de mathématique à la couverture orange. Illustrations de blocs de couleur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4 par ROBERT E. EICHOLZ ET PHARES G. O'DAFFER</text:p>
          </table:table-cell>
          <table:table-cell table:style-name="ce1" table:number-columns-repeated="47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3</text:p>
          </table:table-cell>
          <table:table-cell table:style-name="ce1"/>
          <table:table-cell table:style-name="ce1" office:value-type="string" calcext:value-type="string">
            <text:p>DUM.2018.x.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uel scolaire de mathématique à la couverture jaune. Illustrations de blocs de couleur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3 par ROBERT E. EICHOLZ ET PHARES G. O'DAFFER</text:p>
          </table:table-cell>
          <table:table-cell table:style-name="ce1" table:number-columns-repeated="47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i ole homset paeva</text:p>
          </table:table-cell>
          <table:table-cell table:style-name="ce1"/>
          <table:table-cell table:style-name="ce1" office:value-type="string" calcext:value-type="string">
            <text:p>DUM.2017.x.17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. Inscriptions rouge vin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I OLE HOMSET PAEVA par MIKA WALTARI</text:p>
          </table:table-cell>
          <table:table-cell table:style-name="ce1" table:number-columns-repeated="47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  <table:table-row table:style-name="ro1">
          <table:table-cell table:style-name="ce1" office:value-type="string" calcext:value-type="string">
            <text:p>Eesti keele moisteline sonaraamat</text:p>
          </table:table-cell>
          <table:table-cell table:style-name="ce1" table:number-columns-repeated="45"/>
          <table:table-cell table:style-name="ce1" office:value-type="string" calcext:value-type="string">
            <text:p>Eesti keele moisteline sonaraamat</text:p>
          </table:table-cell>
          <table:table-cell table:style-name="ce1"/>
          <table:table-cell table:style-name="ce1" office:value-type="string" calcext:value-type="string">
            <text:p>DUM.2017.x.179.1-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24,4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ictionnaire analogique de la langue estonienne. Vol. 13-18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MOISTELINE SONARAAMAT par ANDRUS SAARESTE</text:p>
          </table:table-cell>
          <table:table-cell table:style-name="ce1" table:number-columns-repeated="34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laevanduse aastaraamat</text:p>
          </table:table-cell>
          <table:table-cell table:style-name="ce1"/>
          <table:table-cell table:style-name="ce1" office:value-type="string" calcext:value-type="string">
            <text:p>DUM.2018.x.2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nnuaire d'expédition gris à la reliure bleue. Illustration de batea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LAEVANDUSE AASTARAAMAT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/>
          <table:table-cell table:style-name="ce1" office:value-type="string" calcext:value-type="string">
            <text:p>DUM.2017.x.178.1-2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6</text:p>
          </table:table-cell>
          <table:table-cell table:style-name="ce1" office:value-type="string" calcext:value-type="string">
            <text:p>20,6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mince a la couverture de carton. Inscriptions noires. Tome I et II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EUTSCHE GRAMMATIK par H. WACHMANN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tour de la maison</text:p>
          </table:table-cell>
          <table:table-cell table:style-name="ce1"/>
          <table:table-cell table:style-name="ce1" office:value-type="string" calcext:value-type="string">
            <text:p>DUM.2018.x.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ssez épais à la couverture rigide et verte. Inscriptions dorées sur la reliu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UTOUR DE LA MAISON par Henry Bordeaux</text:p>
          </table:table-cell>
          <table:table-cell table:style-name="ce1" table:number-columns-repeated="47"/>
          <table:table-cell table:style-name="ce1" office:value-type="string" calcext:value-type="string">
            <text:p>192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ducation du jeune homme</text:p>
          </table:table-cell>
          <table:table-cell table:style-name="ce1"/>
          <table:table-cell table:style-name="ce1" office:value-type="string" calcext:value-type="string">
            <text:p>DUM.201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souple. Écritures en rouges sur la reliure et la couvertu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À LA JEUNESS CATHOLIQUE, L'ÉDUCATION DU JEUNE HOMME par Mgr. Tihamer Toth</text:p>
          </table:table-cell>
          <table:table-cell table:style-name="ce1" table:number-columns-repeated="47"/>
          <table:table-cell table:style-name="ce1" office:value-type="string" calcext:value-type="string">
            <text:p>193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Romance of Rouyn : 1926</text:p>
          </table:table-cell>
          <table:table-cell table:style-name="ce1"/>
          <table:table-cell table:style-name="ce1" office:value-type="string" calcext:value-type="string">
            <text:p>DUM.2017.x.27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avec couverture rigide brune. Contient une 10e de page recto-verso. Écrit par Irving J.Isbell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"The Romance of Rouyn by Irving J.Isbell''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You</text:p>
          </table:table-cell>
          <table:table-cell table:style-name="ce1"/>
          <table:table-cell table:style-name="ce1" office:value-type="string" calcext:value-type="string">
            <text:p>DUM.2017.x.25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vre à couverture verte rigide. Porte l'illustration de deux visages d'enfants. Écrit par Dorothy Baruch, Elizabeth Montgomery et W. W. Bauer.</text:p>
          </table:table-cell>
          <table:table-cell table:style-name="ce1" table:number-columns-repeated="2"/>
          <table:table-cell table:style-name="ce1" office:value-type="string" calcext:value-type="string">
            <text:p>carton, tissu, papie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tlas géographique</text:p>
          </table:table-cell>
          <table:table-cell table:style-name="ce1"/>
          <table:table-cell table:style-name="ce1" office:value-type="string" calcext:value-type="string">
            <text:p>DUM.2017.x.24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6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Canterville Ghost Canterville'i vaim</text:p>
          </table:table-cell>
          <table:table-cell table:style-name="ce1"/>
          <table:table-cell table:style-name="ce1" office:value-type="string" calcext:value-type="string">
            <text:p>DUM.2017.x.15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eige à couverture souple. Écrit par Tölkinud F. Olina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0"/>
          <table:table-cell table:style-name="ce1" office:value-type="string" calcext:value-type="string">
            <text:p>Tölkinud F. Olinas.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inding New Neighbours</text:p>
          </table:table-cell>
          <table:table-cell table:style-name="ce1"/>
          <table:table-cell table:style-name="ce1" office:value-type="string" calcext:value-type="string">
            <text:p>DUM.2017.x.15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à couverture orange rigide. Écrit par David H. Russell, Gretchen Wulfing et Odille Ousley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50"/>
          <table:table-cell table:style-name="ce1" office:value-type="string" calcext:value-type="string">
            <text:p>David H. Russell, Gretchen Wulfing et Odille Ousley.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/>
          <table:table-cell table:style-name="ce1" office:value-type="string" calcext:value-type="string">
            <text:p>DUM.2017.x.15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couverture souple beige. Écrit par R. P. Hug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World's Great Thinkers</text:p>
          </table:table-cell>
          <table:table-cell table:style-name="ce1"/>
          <table:table-cell table:style-name="ce1" office:value-type="string" calcext:value-type="string">
            <text:p>DUM.2016.26.1-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s à couvertures rigides rouges dans un coffret rigide vert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1"/>
          <table:table-cell table:style-name="ce1" office:value-type="string" calcext:value-type="string">
            <text:p>vol. 2, 3-8</text:p>
          </table:table-cell>
          <table:table-cell table:style-name="ce1" table:number-columns-repeated="5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p-de-la-Madeleine</text:p>
          </table:table-cell>
          <table:table-cell table:style-name="ce1"/>
          <table:table-cell table:style-name="ce1" office:value-type="string" calcext:value-type="string">
            <text:p>DUM.2016.2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à couverture beige souple. Écrit par P. E. Bret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tisans du Québec</text:p>
          </table:table-cell>
          <table:table-cell table:style-name="ce1"/>
          <table:table-cell table:style-name="ce1" office:value-type="string" calcext:value-type="string">
            <text:p>DUM.2016.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Livre à couverture beige et souple. Écrit par Jean-Marie Gauvreau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désirs et les jours</text:p>
          </table:table-cell>
          <table:table-cell table:style-name="ce1"/>
          <table:table-cell table:style-name="ce1" office:value-type="string" calcext:value-type="string">
            <text:p>DUM.2016.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Livre beige à couverture souple. Écrit par Robert Charbonneau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0"/>
          <table:table-cell table:style-name="ce1" office:value-type="string" calcext:value-type="string">
            <text:p>Charbonneau, Robert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Sainte en Algonquin</text:p>
          </table:table-cell>
          <table:table-cell table:style-name="ce1"/>
          <table:table-cell table:style-name="ce1" office:value-type="string" calcext:value-type="string">
            <text:p>DUM.2017.x.2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noire, bord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6"/>
          <table:table-cell table:style-name="ce1" office:value-type="string" calcext:value-type="string">
            <text:p>2020-12-11</text:p>
          </table:table-cell>
          <table:table-cell table:style-name="ce1" table:number-columns-repeated="12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</text:p>
          </table:table-cell>
          <table:table-cell table:style-name="ce1"/>
          <table:table-cell table:style-name="ce1" office:value-type="string" calcext:value-type="string">
            <text:p>DUM.2017.x.25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de cuir beige.</text:p>
          </table:table-cell>
          <table:table-cell table:style-name="ce1" table:number-columns-repeated="2"/>
          <table:table-cell table:style-name="ce1" office:value-type="string" calcext:value-type="string">
            <text:p>papier, cui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 vespéral</text:p>
          </table:table-cell>
          <table:table-cell table:style-name="ce1"/>
          <table:table-cell table:style-name="ce1" office:value-type="string" calcext:value-type="string">
            <text:p>DUM.2017.x.25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67"/>
          <table:table-cell table:style-name="ce1" office:value-type="string" calcext:value-type="string">
            <text:p>3,5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Revue (Fattening poultry for market)</text:p>
          </table:table-cell>
          <table:table-cell table:style-name="ce1"/>
          <table:table-cell table:style-name="ce1" office:value-type="string" calcext:value-type="string">
            <text:p>DUM.2017.x.2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 | 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revues de papier beige. Publiées par le Dominion du Canada, département d’agriculture. Publications no 745 et 77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9"/>
          <table:table-cell table:style-name="ce1" office:value-type="string" calcext:value-type="string">
            <text:p>745 | 771</text:p>
          </table:table-cell>
          <table:table-cell table:style-name="ce1" table:number-columns-repeated="16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 Nalg</text:p>
          </table:table-cell>
          <table:table-cell table:style-name="ce1"/>
          <table:table-cell table:style-name="ce1" office:value-type="string" calcext:value-type="string">
            <text:p>DUM.2017.x.1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Jaquette rouge représentant un calice. Inscriptions en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 NALG Par Johan Boj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Bojer, Joha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ike On Mu Saatus II</text:p>
          </table:table-cell>
          <table:table-cell table:style-name="ce1"/>
          <table:table-cell table:style-name="ce1" office:value-type="string" calcext:value-type="string">
            <text:p>DUM.2017.x.15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buste et mains de femme sur la couverture non rigide.Inscriptions noires et oran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IKE ON MU SAATUS II par Marguerite Steen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uel de cuisine raisonnée</text:p>
          </table:table-cell>
          <table:table-cell table:style-name="ce1"/>
          <table:table-cell table:style-name="ce1" office:value-type="string" calcext:value-type="string">
            <text:p>DUM.2018.x.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a la couverture de papier. Inscriptions noires. Titre encadré de tige de blé. 524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MANUEL DE CUISINE RAISONNÉE par ÉCOLE NORMALE SAINT-PASCAL KAMOURASKA</text:p>
          </table:table-cell>
          <table:table-cell table:style-name="ce1" table:number-columns-repeated="7"/>
          <table:table-cell table:style-name="ce1" office:value-type="string" calcext:value-type="string">
            <text:p>2010-11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bontés de Marie</text:p>
          </table:table-cell>
          <table:table-cell table:style-name="ce1"/>
          <table:table-cell table:style-name="ce1" office:value-type="string" calcext:value-type="string">
            <text:p>DUM.2017.x.1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bei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2" office:value-type="string" calcext:value-type="string">
            <text:p>Le Père H. Couture Dominicain. Les Bontés de Marie</text:p>
            <text:p>Illustrations de A. Bourgeois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/>
          <table:table-cell table:style-name="ce1" office:value-type="string" calcext:value-type="string">
            <text:p>DUM.2017.x.1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rigide et rouge vin. Inscriptions brun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E MANUEL DU PROSPECTEUR par W. L. GOODWIN. D.Sc. LLD</text:p>
          </table:table-cell>
          <table:table-cell table:style-name="ce1" table:number-columns-repeated="7"/>
          <table:table-cell table:style-name="ce1" office:value-type="string" calcext:value-type="string">
            <text:p>2017-08-15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femme voilée</text:p>
          </table:table-cell>
          <table:table-cell table:style-name="ce1"/>
          <table:table-cell table:style-name="ce1" office:value-type="string" calcext:value-type="string">
            <text:p>DUM.2017.x.1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t à la couverture orange illustrée en beige. La couverture illustre un homme et une femme voilée. Éditions Jean-Paul De Guise. La jaquette arrière, elle, est beige et illustrée en orange. 30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LA FEMME VOILÉE par Jean-Paul Deguise</text:p>
          </table:table-cell>
          <table:table-cell table:style-name="ce1" table:number-columns-repeated="7"/>
          <table:table-cell table:style-name="ce1" office:value-type="string" calcext:value-type="string">
            <text:p>2012-08-17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aani Kogudus</text:p>
          </table:table-cell>
          <table:table-cell table:style-name="ce1"/>
          <table:table-cell table:style-name="ce1" office:value-type="string" calcext:value-type="string">
            <text:p>DUM.2017.x.1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maison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AANI KOGUDUS par Montreali Eesti Ev.-Lu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uess Who</text:p>
          </table:table-cell>
          <table:table-cell table:style-name="ce1"/>
          <table:table-cell table:style-name="ce1" office:value-type="string" calcext:value-type="string">
            <text:p>DUM.2017.x.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couverture rigide. Porte l'illustration de trois enfants. Écrit par William S. Gray, A. Sterl Artley et May Hill Arbuthno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Guess Who, The New Basic Read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William S. Gray, A. Sterl Artley et May Hill Arbuthnot.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Quelques arpents de neige</text:p>
          </table:table-cell>
          <table:table-cell table:style-name="ce1"/>
          <table:table-cell table:style-name="ce1" office:value-type="string" calcext:value-type="string">
            <text:p>DUM.2016.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couverture souple et beige. Écrit par Paul Michau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Michaud, Paul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eosed</text:p>
          </table:table-cell>
          <table:table-cell table:style-name="ce1"/>
          <table:table-cell table:style-name="ce1" office:value-type="string" calcext:value-type="string">
            <text:p>DUM.2017.x.204.1-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un portrait de fe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EOSED par Lydia Koidula</text:p>
          </table:table-cell>
          <table:table-cell table:style-name="ce1" table:number-columns-repeated="47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-Tôll</text:p>
          </table:table-cell>
          <table:table-cell table:style-name="ce1"/>
          <table:table-cell table:style-name="ce1" office:value-type="string" calcext:value-type="string">
            <text:p>DUM.2017.x.19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avec visage d'ho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-TÔLL par Saaremaa Vägimee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d Lahkuvad Maalt</text:p>
          </table:table-cell>
          <table:table-cell table:style-name="ce1"/>
          <table:table-cell table:style-name="ce1" office:value-type="string" calcext:value-type="string">
            <text:p>DUM.2017.x.17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Inscriptions sur le côté du liv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UMULAD LAHKUVAD MAALT par Ain Kalmus</text:p>
          </table:table-cell>
          <table:table-cell table:style-name="ce1" table:number-columns-repeated="14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culinaire</text:p>
          </table:table-cell>
          <table:table-cell table:style-name="ce1"/>
          <table:table-cell table:style-name="ce1" office:value-type="string" calcext:value-type="string">
            <text:p>DUM.2008.x.5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2" office:value-type="string" calcext:value-type="string">
            <text:p>Ville du fabricant : Toronto,</text:p>
            <text:p>Le livre culinaire de la poudre à pâte &lt;&lt;Magic&gt;&gt; Gillett products &lt;&lt; Une tradition de famille &gt;&gt;</text:p>
          </table:table-cell>
          <table:table-cell table:style-name="ce1" office:value-type="string" calcext:value-type="string">
            <text:p>2008_3184-3186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talogue de primes envoyées en échange pour coupons; catalogue no 31</text:p>
          </table:table-cell>
          <table:table-cell table:style-name="ce1"/>
          <table:table-cell table:style-name="ce1" office:value-type="string" calcext:value-type="string">
            <text:p>DUM.2008.x.5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talogue | 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talogue de primes envoyées en échange pour coupons. À l'endos se trouve une photo du plan de la compagnie à Toronto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MAGIC BAKING POWDER / GILLETT LYE / GILLETT PRODUCTS / FRASER AVE &amp; LIBERTY ST. / TORONTO. ONT.</text:p>
          </table:table-cell>
          <table:table-cell table:style-name="ce1" table:number-columns-repeated="12"/>
          <table:table-cell table:style-name="ce1" office:value-type="string" calcext:value-type="string">
            <text:p>Standard Brands Limited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ithmétique, 3e année</text:p>
          </table:table-cell>
          <table:table-cell table:style-name="ce1" office:value-type="string" calcext:value-type="string">
            <text:p>Les Frères du Sacré-cœur</text:p>
          </table:table-cell>
          <table:table-cell table:style-name="ce1" office:value-type="string" calcext:value-type="string">
            <text:p>DUM.2008.x.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vert avec dessin du Sacré-Cœu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Ametur cor jesu</text:p>
          </table:table-cell>
          <table:table-cell table:style-name="ce1" table:number-columns-repeated="11"/>
          <table:table-cell table:style-name="ce1" office:value-type="string" calcext:value-type="string">
            <text:p>À appartenu à André Côté, le nom est écrit au plomb à l'intérieur du livre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9-02-23</text:p>
          </table:table-cell>
          <table:table-cell table:style-name="ce1" table:number-columns-repeated="2"/>
          <table:table-cell table:style-name="ce1" office:value-type="string" calcext:value-type="string">
            <text:p>Procure des Frères du Sacré-Cœur. 2244, rue Fullum, Montréal</text:p>
          </table:table-cell>
          <table:table-cell table:style-name="ce1" table:number-columns-repeated="57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Nouveau petit Larousse illustré</text:p>
          </table:table-cell>
          <table:table-cell table:style-name="ce1"/>
          <table:table-cell table:style-name="ce1" office:value-type="string" calcext:value-type="string">
            <text:p>DUM.2007.x.35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ictionnaire Larousse avec couverture rigide de couleur brune. Imprimé au Canada en 1944.</text:p>
          </table:table-cell>
          <table:table-cell table:style-name="ce1" office:value-type="string" calcext:value-type="string">
            <text:p>Lecture</text:p>
          </table:table-cell>
          <table:table-cell table:style-name="ce1"/>
          <table:table-cell table:style-name="ce1" office:value-type="string" calcext:value-type="string">
            <text:p>papier | carton</text:p>
          </table:table-cell>
          <table:table-cell table:style-name="ce1" table:number-columns-repeated="35"/>
          <table:table-cell table:style-name="ce1" office:value-type="string" calcext:value-type="string">
            <text:p>Dictionnaire de la famille. Voir la feuille de don no 67.</text:p>
          </table:table-cell>
          <table:table-cell table:style-name="ce1" office:value-type="string" calcext:value-type="string">
            <text:p>2021-07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2007.5055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table:number-columns-repeated="8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Les premières pages sont abîmé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recettes</text:p>
          </table:table-cell>
          <table:table-cell table:style-name="ce1"/>
          <table:table-cell table:style-name="ce1" office:value-type="string" calcext:value-type="string">
            <text:p>DUM.2010.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d'école de recettes de cuisnie. 524 pages. Couverture cartonnée avec comme dessin des brins de blés. Il y a également sur la couverture une pensée de Jean Bruhnes. Le livre date de 1926.</text:p>
          </table:table-cell>
          <table:table-cell table:style-name="ce1" office:value-type="string" calcext:value-type="string">
            <text:p>2010_3293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20101119-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etropolitan Cook Book</text:p>
          </table:table-cell>
          <table:table-cell table:style-name="ce1"/>
          <table:table-cell table:style-name="ce1" office:value-type="string" calcext:value-type="string">
            <text:p>DUM.2010.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 français. 64 pages. Couverture cartonné bleu et vert. L'écriture est rouge ainsi que le logo de la compagnie. Le livre date de 1918.</text:p>
          </table:table-cell>
          <table:table-cell table:style-name="ce1" office:value-type="string" calcext:value-type="string">
            <text:p>2010_3294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METROPOLITAN COOK BOOK</text:p>
          </table:table-cell>
          <table:table-cell table:style-name="ce1" table:number-columns-repeated="7"/>
          <table:table-cell table:style-name="ce1" office:value-type="string" calcext:value-type="string">
            <text:p>2010-11-19 00:00</text:p>
          </table:table-cell>
          <table:table-cell table:style-name="ce1" table:number-columns-repeated="3"/>
          <table:table-cell table:style-name="ce1" office:value-type="string" calcext:value-type="string">
            <text:p>Voir feuille de don 20101119-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Louise Tanguay-Dubé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10"/>
          <table:table-cell table:style-name="ce1" office:value-type="string" calcext:value-type="string">
            <text:p>0,2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uel de la menagère</text:p>
          </table:table-cell>
          <table:table-cell table:style-name="ce1"/>
          <table:table-cell table:style-name="ce1" office:value-type="string" calcext:value-type="string">
            <text:p>DUM.2010.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s, la couverture est fait de papier brun. Sur la page couverture il y a un dessin d'une femme qui fait la cuisine. Il y a une inscription au plomb en haut de la page couverture : Yvonne Phaneuf. Le livre date de 1913.</text:p>
          </table:table-cell>
          <table:table-cell table:style-name="ce1" office:value-type="string" calcext:value-type="string">
            <text:p>2010_3292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MANUEL DE LA MÉNAGÈREAvec les compliments de Louis Ménard, St-Césaire</text:p>
          </table:table-cell>
          <table:table-cell table:style-name="ce1" table:number-columns-repeated="7"/>
          <table:table-cell table:style-name="ce1" office:value-type="string" calcext:value-type="string">
            <text:p>2010-11-19 00:00</text:p>
          </table:table-cell>
          <table:table-cell table:style-name="ce1" table:number-columns-repeated="3"/>
          <table:table-cell table:style-name="ce1" office:value-type="string" calcext:value-type="string">
            <text:p>Voir feuille de don 20101119-8</text:p>
          </table:table-cell>
          <table:table-cell table:style-name="ce1" table:number-columns-repeated="2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Louise Tanguay-Dubé</text:p>
          </table:table-cell>
          <table:table-cell table:style-name="ce1" table:number-columns-repeated="12"/>
          <table:table-cell table:style-name="ce1" office:value-type="string" calcext:value-type="string">
            <text:p>0,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42:59+00:00</meta:creation-date>
    <dc:date>2024-04-27T01:42:59+00:00</dc:date>
  </office:meta>
</office:document-meta>
</file>