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lette d'allumage. Régulateur du débit d'eau. Bouchon mobile. Réflecteur. Deux compartiments.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flecteur. Crochet pour suspendre. Poignée mobile. Deux réservoirs: l'un pour l'eau; l'autre pour le carbure. Roulette d'allumage. Régulateur de débit d'eau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00:17+00:00</meta:creation-date>
    <dc:date>2024-05-05T21:00:17+00:00</dc:date>
  </office:meta>
</office:document-meta>
</file>