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s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Carton blanc et rouge vin avec lames à l'intérieur.</text:p>
          </table:table-cell>
          <table:table-cell table:style-name="ce1" table:number-columns-repeated="2"/>
          <table:table-cell table:style-name="ce1" office:value-type="string" calcext:value-type="string">
            <text:p>carton | métal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1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2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s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Carton blanc avec dessin rouge et bleu, lame de métal et boîtier de métal et de plastique.</text:p>
          </table:table-cell>
          <table:table-cell table:style-name="ce1" table:number-columns-repeated="2"/>
          <table:table-cell table:style-name="ce1" office:value-type="string" calcext:value-type="string">
            <text:p>carton | métal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1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54:14+00:00</meta:creation-date>
    <dc:date>2024-05-21T01:54:14+00:00</dc:date>
  </office:meta>
</office:document-meta>
</file>