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rdon d'attache blanc à la taille. Jupe bleue très amp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j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ermeture éclair au dos. Agrafes. Va au geno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8:05+00:00</meta:creation-date>
    <dc:date>2024-07-27T00:18:05+00:00</dc:date>
  </office:meta>
</office:document-meta>
</file>