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. Rouillé. Il semble manquer un vis du côté gauche de l'ajustement. No 25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g. MAPLE LEAF   b.d. SAW GAUGE 258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Jauge pour mesurer la profondeu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 de marque Galt, no 460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30:33+00:00</meta:creation-date>
    <dc:date>2024-05-21T22:30:33+00:00</dc:date>
  </office:meta>
</office:document-meta>
</file>