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iscuit</text:p>
          </table:table-cell>
          <table:table-cell table:style-name="ce1"/>
          <table:table-cell table:style-name="ce1" office:value-type="string" calcext:value-type="string">
            <text:p>Jarre | couvercle</text:p>
          </table:table-cell>
          <table:table-cell table:style-name="ce1" table:number-columns-repeated="8"/>
          <table:table-cell table:style-name="ce1" office:value-type="string" calcext:value-type="string">
            <text:p>Jarre en verre de forme rectangulaire et fait en hauteur avec un couvercle en aluminium.</text:p>
          </table:table-cell>
          <table:table-cell table:style-name="ce1" table:number-columns-repeated="2"/>
          <table:table-cell table:style-name="ce1" office:value-type="string" calcext:value-type="string">
            <text:p>métal | 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de couleur beige et brune. Couvercle amovible avec bouton au centre. De forme plus ou moins cylindriqu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t de forme cylindrique; intérieur brun; et partie supérieure brune; l'autre moitié beige; fracturée et recollée; couvercle avec poignée circulaire; chiffre 4 à l'intérieur du couvercle brun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2:12:09+00:00</meta:creation-date>
    <dc:date>2024-05-10T12:12:09+00:00</dc:date>
  </office:meta>
</office:document-meta>
</file>