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2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jaqu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he. Dentelle au col et aux manches. Dentelle ajourée avec motifs fleuris. Boutons d'attache à pression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2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jaqu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jaquette pour adulte de couleur blanche, transparente avec beaucoup de replis; brodée avec motifs floraux. Manches longues; ouverte à l'arrière avec boutons comme attach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2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jaqu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ur enfant, de couleur blanche; décoré avec dentelle; manches courtes; ouverte à l'arrière avec cordons d'attach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6:28:17+00:00</meta:creation-date>
    <dc:date>2024-05-13T16:28:17+00:00</dc:date>
  </office:meta>
</office:document-meta>
</file>