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hémisphérique. Bouchon vissant. Bec verseur flex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uiv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petite dimension. Bec verseur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hémisphérique avec bouchon vissant. Bec verseur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erni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cylindrique se rétrécissant au sommet. Bec verseur vissable et effil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Objet à usage multipl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cylindrique. Bouchon vissable sur le sommet bombé. Bec verseur en forme de croche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9:26:54+00:00</meta:creation-date>
    <dc:date>2024-05-04T09:26:54+00:00</dc:date>
  </office:meta>
</office:document-meta>
</file>