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7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ande</text:p>
          </table:table-cell>
          <table:table-cell table:style-name="ce1" table:number-columns-repeated="10"/>
          <table:table-cell table:style-name="ce1" office:value-type="string" calcext:value-type="string">
            <text:p>Manivelle dotée d'une poignée de bois sur le côté. A la base, dispositif de fixation dévissa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ande</text:p>
          </table:table-cell>
          <table:table-cell table:style-name="ce1" table:number-columns-repeated="10"/>
          <table:table-cell table:style-name="ce1" office:value-type="string" calcext:value-type="string">
            <text:p>Manivelle dotée d'une poignée de bois sur le côté. S'aggripe à une table par un mécanisme dévissa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Lame de métal fixe à l'extrémité d'un des coins d'une planche de bois et pivotante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Hache métallique avec manche et support en bois.</text:p>
          </table:table-cell>
          <table:table-cell table:style-name="ce1" table:number-columns-repeated="2"/>
          <table:table-cell table:style-name="ce1" office:value-type="string" calcext:value-type="string">
            <text:p>métal | bois</text:p>
          </table:table-cell>
          <table:table-cell table:style-name="ce1" table:number-columns-repeated="13"/>
          <table:table-cell table:style-name="ce1" office:value-type="string" calcext:value-type="string">
            <text:p>Voir feuille de don # 13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9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Hachoir en métal avec manche de bois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60"/>
          <table:table-cell table:style-name="ce1" office:value-type="string" calcext:value-type="string">
            <text:p>3</text:p>
          </table:table-cell>
          <table:table-cell table:style-name="ce1" table:number-columns-repeated="4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achoir en métal peint argent avec poignée unique en bois peint en noir. Sert à hacher le tabac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4:59:20+00:00</meta:creation-date>
    <dc:date>2024-04-18T04:59:20+00:00</dc:date>
  </office:meta>
</office:document-meta>
</file>