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quarrir</text:p>
          </table:table-cell>
          <table:table-cell table:style-name="ce1" table:number-columns-repeated="10"/>
          <table:table-cell table:style-name="ce1" office:value-type="string" calcext:value-type="string">
            <text:p>Manche en chêne revernis et lame peinturée argent. Très beau look, mais perdu son vieux cachet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quarrir</text:p>
          </table:table-cell>
          <table:table-cell table:style-name="ce1" table:number-columns-repeated="10"/>
          <table:table-cell table:style-name="ce1" office:value-type="string" calcext:value-type="string">
            <text:p>Manche de bois revernis avec lame qui a été repeinte noire. Dommage très beau look, mais perdu son vieux cachet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en bois avec bout de métal.Avec Tape noir sur le manche.Inscription sur celle-ci : Mariette S.Carrier et son adresse. 2010_3274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00:08+00:00</meta:creation-date>
    <dc:date>2024-04-27T01:00:08+00:00</dc:date>
  </office:meta>
</office:document-meta>
</file>