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72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guêt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Avec bande en cuir et boucles de métal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9-0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gris</text:p>
          </table:table-cell>
          <table:table-cell table:style-name="ce1" table:number-columns-repeated="7"/>
          <table:table-cell table:style-name="ce1" office:value-type="string" calcext:value-type="string">
            <text:p>Abîmé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71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guêt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Avec bande en cuir et boucles de métal. Quatre boutons . Détaillée 8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9-0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Un guêtre manquant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70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guêtr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Avec bande en cuir et boucles de métal. Quatre boutons (4) ronds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9-0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gris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5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guêt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grise. Quatre boutons pressions. Courroie d'attache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39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guêt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noire. Quinze boutons d'attache avec fixation à la semelle</text:p>
          </table:table-cell>
          <table:table-cell table:style-name="ce1" table:number-columns-repeated="2"/>
          <table:table-cell table:style-name="ce1" office:value-type="string" calcext:value-type="string">
            <text:p>feut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3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guêt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grise avec boutons à pression en métal; bandes de fixation en cuir avec attaches en métal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01:23:43+00:00</meta:creation-date>
    <dc:date>2024-05-21T01:23:43+00:00</dc:date>
  </office:meta>
</office:document-meta>
</file>