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rtes latérales. Prise amovible. Electrique. Base cassé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rabats. Une poignée de bois sur le côté. Prise électriqu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tournée avec motifs linéaires dans laquelle s'insèrent quatre broches. Le grille-pain se ferme grâce à une bag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6:00+00:00</meta:creation-date>
    <dc:date>2024-07-27T03:26:00+00:00</dc:date>
  </office:meta>
</office:document-meta>
</file>