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gour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chon de liège au sommet. Forme arrondi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gour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ourde métallique avec chaînette reliant le bouchon de plastique à la gourde poinçonné '' 1944 '' 1996_2149</text:p>
          </table:table-cell>
          <table:table-cell table:style-name="ce1" table:number-columns-repeated="2"/>
          <table:table-cell table:style-name="ce1" office:value-type="string" calcext:value-type="string">
            <text:p>métal ; plastiqu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23:06+00:00</meta:creation-date>
    <dc:date>2024-04-28T05:23:06+00:00</dc:date>
  </office:meta>
</office:document-meta>
</file>