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34-1050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gomme à effacer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0,7</text:p>
          </table:table-cell>
          <table:table-cell table:style-name="ce1"/>
          <table:table-cell table:style-name="ce1" office:value-type="string" calcext:value-type="string">
            <text:p>3,5</text:p>
          </table:table-cell>
          <table:table-cell table:style-name="ce1" table:number-columns-repeated="4"/>
          <table:table-cell table:style-name="ce1" office:value-type="string" calcext:value-type="string">
            <text:p>Brun rougeâtre. De forme rectangulaire et plate. Inscriptions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31-3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gomme à effacer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Fait en caoutchou brun. 2008_3147-315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3:34:08+00:00</meta:creation-date>
    <dc:date>2024-05-18T03:34:08+00:00</dc:date>
  </office:meta>
</office:document-meta>
</file>