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0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garni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tarte "Jell-o" citron-lime</text:p>
          </table:table-cell>
          <table:table-cell table:style-name="ce1" table:number-columns-repeated="2"/>
          <table:table-cell table:style-name="ce1" office:value-type="string" calcext:value-type="string">
            <text:p>8,7</text:p>
          </table:table-cell>
          <table:table-cell table:style-name="ce1" office:value-type="string" calcext:value-type="string">
            <text:p>7,4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carton "Jell-o" avec dessin d'une tarte à saveur de citron-lime sur le devant.</text:p>
          </table:table-cell>
          <table:table-cell table:style-name="ce1" table:number-columns-repeated="2"/>
          <table:table-cell table:style-name="ce1" office:value-type="string" calcext:value-type="string">
            <text:p>carton | papier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0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garni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tarte "Jell-o" ananas-citron</text:p>
          </table:table-cell>
          <table:table-cell table:style-name="ce1" table:number-columns-repeated="2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7,4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carton "Jell-o" avec dessin d'une tarte à saveur de ananas-citron sur le devant.</text:p>
          </table:table-cell>
          <table:table-cell table:style-name="ce1" table:number-columns-repeated="2"/>
          <table:table-cell table:style-name="ce1" office:value-type="string" calcext:value-type="string">
            <text:p>carton | papier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11:42+00:00</meta:creation-date>
    <dc:date>2024-05-03T23:11:42+00:00</dc:date>
  </office:meta>
</office:document-meta>
</file>