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gaine | boîte du manufacturier</text:p>
          </table:table-cell>
          <table:table-cell table:style-name="ce1" table:number-columns-repeated="8"/>
          <table:table-cell table:style-name="ce1" office:value-type="string" calcext:value-type="string">
            <text:p>Gaine pour dame de grandeur moyenne avec boîte de carton du manufacturier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Boîte de carton du manufacturier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WhirlpoolModèle: 908Remarque sur l'état actuel: Quelques tâches sur le tissu.Gaine de couleur beige avec petite boucle sur le devant. Attache en métal. Tissu fragilisé. Fonctions ou usages : Habillement : 2007_3014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s côtés de cet item sont décorés de motifs floraux brodés beige; devant et arrière, centre en élastique blanc; fermeture éclair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06:17+00:00</meta:creation-date>
    <dc:date>2024-05-04T07:06:17+00:00</dc:date>
  </office:meta>
</office:document-meta>
</file>