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riller</text:p>
          </table:table-cell>
          <table:table-cell table:style-name="ce1" table:number-columns-repeated="10"/>
          <table:table-cell table:style-name="ce1" office:value-type="string" calcext:value-type="string">
            <text:p>À trois dents. Faite de br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ril</text:p>
          </table:table-cell>
          <table:table-cell table:style-name="ce1" table:number-columns-repeated="10"/>
          <table:table-cell table:style-name="ce1" office:value-type="string" calcext:value-type="string">
            <text:p>Longue. Poignée de bois. Deux dents. Quatre rivets de cuiv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eux dent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3"/>
          <table:table-cell table:style-name="ce1" office:value-type="string" calcext:value-type="string">
            <text:p>Fourchette à deux dents avec des motif sur le manche et une gard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10-19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-12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à quatre dents. Motifs linéaires en bordure du mancheLe numéro 99 est dans l'exposition à la tablette 19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11:23+00:00</meta:creation-date>
    <dc:date>2024-04-28T06:11:23+00:00</dc:date>
  </office:meta>
</office:document-meta>
</file>