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rme ronde. Plus ou moins elliptique à la bas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rme arrondie faite de blocs de bois collés. Peut servir pour un bér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1:59:35+00:00</meta:creation-date>
    <dc:date>2024-05-12T21:59:35+00:00</dc:date>
  </office:meta>
</office:document-meta>
</file>