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6-10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rouge, blanche et noire avec photo d'une femme en noir et blanc. Contient un mince filet en soie noi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et blanche avec photo en noir et blanc d'une femme. Filet fabriqué de cheveux humai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74-10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rose avec photo d'une femme à gauche. Plusieurs inscriptions à l'endos. Mince filet de soie pour cheveux bru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run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5-10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orange avec illustration d'une femme au coin gauche. Mince filet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2-20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/>
          <table:table-cell table:style-name="ce1" office:value-type="string" calcext:value-type="string">
            <text:p>enveloppe | 3 filets | 3 papiers de soie</text:p>
          </table:table-cell>
          <table:table-cell table:style-name="ce1" office:value-type="string" calcext:value-type="string">
            <text:p>19,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Enveloppe (écrit en anglais), contenant 3 filets à cheveux de marque Gayla pour 25 ¢. Darkbrown superfine NO. 525 reg. Size. Run-Resistant.</text:p>
          </table:table-cell>
          <table:table-cell table:style-name="ce1" table:number-columns-repeated="2"/>
          <table:table-cell table:style-name="ce1" office:value-type="string" calcext:value-type="string">
            <text:p>papier | tissu</text:p>
          </table:table-cell>
          <table:table-cell table:style-name="ce1" table:number-columns-repeated="13"/>
          <table:table-cell table:style-name="ce1" office:value-type="string" calcext:value-type="string">
            <text:p>Le donateur ne souhaitait pas remplir de feuille de don. Reçu le 12 novembre 2005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4-21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contenant 1 filets medium brown for long hair P.6 dans un papier de soie. Fait en vrai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12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7:56:51+00:00</meta:creation-date>
    <dc:date>2024-05-08T17:56:51+00:00</dc:date>
  </office:meta>
</office:document-meta>
</file>