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talon en relief; deux bandes élastique en arriè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enfant; bout du soulier et arrière de cheville en cuir avec talon; oeillets en métal; lacet en fibre avec bout couvert en plastiq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nture 3 de couleur bleu noir fait en un seul morceau; feutre allant presqu'au gen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feutre avec trous dans les côtés intérieurs pour suspendre et faire séch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29+00:00</meta:creation-date>
    <dc:date>2024-05-18T15:29:29+00:00</dc:date>
  </office:meta>
</office:document-meta>
</file>