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f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al</text:p>
          </table:table-cell>
          <table:table-cell table:style-name="ce1" table:number-columns-repeated="10"/>
          <table:table-cell table:style-name="ce1" office:value-type="string" calcext:value-type="string">
            <text:p>En forme d'arc. Percé de huit trous. Relevé aux deux extrémités. Surplomb au cent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Élevage et soins des animaux</text:p>
          </table:table-cell>
          <table:table-cell table:style-name="ce1" office:value-type="string" calcext:value-type="string">
            <text:p>f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eval</text:p>
          </table:table-cell>
          <table:table-cell table:style-name="ce1" table:number-columns-repeated="10"/>
          <table:table-cell table:style-name="ce1" office:value-type="string" calcext:value-type="string">
            <text:p>En forme d'arc. Relevé aux deux extrémités. Percé de dix trous. Surplomb au cent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35:53+00:00</meta:creation-date>
    <dc:date>2024-05-18T23:35:53+00:00</dc:date>
  </office:meta>
</office:document-meta>
</file>