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43.1-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fer à soud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Un fer à souder électrique marron modèle 199 de la marque WEN dans sa boîte d'origine avec ses feuilles d'informations ainsi que ses 2 autres embouts.</text:p>
          </table:table-cell>
          <table:table-cell table:style-name="ce1" office:value-type="string" calcext:value-type="string">
            <text:p>Un outil servant à souder deux morceaux de métal ensemble.</text:p>
          </table:table-cell>
          <table:table-cell table:style-name="ce1"/>
          <table:table-cell table:style-name="ce1" office:value-type="string" calcext:value-type="string">
            <text:p>métal | plastique | caoutchouc | carton | papier</text:p>
          </table:table-cell>
          <table:table-cell table:style-name="ce1"/>
          <table:table-cell table:style-name="ce1" office:value-type="string" calcext:value-type="string">
            <text:p>sur le dessus de la boîte: wen soldering gun/model 199/home utility kit | sur le côté du fer à souder: PAT. NOS. 2701835/2680187/LIC. PAT. NO. 23619/ made in U.S.A.</text:p>
          </table:table-cell>
          <table:table-cell table:style-name="ce1" table:number-columns-repeated="8"/>
          <table:table-cell table:style-name="ce1" office:value-type="string" calcext:value-type="string">
            <text:p>WEN products</text:p>
          </table:table-cell>
          <table:table-cell table:style-name="ce1" table:number-columns-repeated="3"/>
          <table:table-cell table:style-name="ce1" office:value-type="string" calcext:value-type="string">
            <text:p>Wen products inc.</text:p>
          </table:table-cell>
          <table:table-cell table:style-name="ce1"/>
          <table:table-cell table:style-name="ce1" office:value-type="string" calcext:value-type="string">
            <text:p>http://www.geonames.org/4887398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rouge | gris | beige | marron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6-150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fer à soude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Longue tige de métal à laquelle est fixée une pièce de métal se terminant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10:22+00:00</meta:creation-date>
    <dc:date>2024-05-19T05:10:22+00:00</dc:date>
  </office:meta>
</office:document-meta>
</file>