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4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table:number-columns-repeated="2"/>
          <table:table-cell table:style-name="ce1" office:value-type="string" calcext:value-type="string">
            <text:p>25</text:p>
          </table:table-cell>
          <table:table-cell table:style-name="ce1" table:number-columns-repeated="4"/>
          <table:table-cell table:style-name="ce1" office:value-type="string" calcext:value-type="string">
            <text:p>Fer à repasser électrique de couleur gris métallique et noir.</text:p>
          </table:table-cell>
          <table:table-cell table:style-name="ce1" office:value-type="string" calcext:value-type="string">
            <text:p>appareil ménagé utilisé pour le repassage les vêtements et les tissus</text:p>
          </table:table-cell>
          <table:table-cell table:style-name="ce1"/>
          <table:table-cell table:style-name="ce1" office:value-type="string" calcext:value-type="string">
            <text:p>métal; plastique, bakélite</text:p>
          </table:table-cell>
          <table:table-cell table:style-name="ce1" table:number-columns-repeated="10"/>
          <table:table-cell table:style-name="ce1" office:value-type="string" calcext:value-type="string">
            <text:p>General Electric</text:p>
          </table:table-cell>
          <table:table-cell table:style-name="ce1" table:number-columns-repeated="5"/>
          <table:table-cell table:style-name="ce1" office:value-type="string" calcext:value-type="string">
            <text:p>http://www.geonames.org/4930956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0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vale. Trou pour insérer une poignée amovible. Lourd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05-90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 forme ovale. Trou pour insérer une poignée. Lourd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lectrique</text:p>
          </table:table-cell>
          <table:table-cell table:style-name="ce1" table:number-columns-repeated="10"/>
          <table:table-cell table:style-name="ce1" office:value-type="string" calcext:value-type="string">
            <text:p>De grande dimension; de forme rectangulaire avec une extrémité se terminant en pointe. Poignée noir en bois; fil électrique noir.</text:p>
          </table:table-cell>
          <table:table-cell table:style-name="ce1" table:number-columns-repeated="2"/>
          <table:table-cell table:style-name="ce1" office:value-type="string" calcext:value-type="string">
            <text:p>métal | bois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az</text:p>
          </table:table-cell>
          <table:table-cell table:style-name="ce1" table:number-columns-repeated="10"/>
          <table:table-cell table:style-name="ce1" office:value-type="string" calcext:value-type="string">
            <text:p>De forme plutôt ovoïde. Poignée. Réservoir à l'arrière et système de réglage de flamme. De couleur bleu pâ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plutôt ovoïde. Une extrémité de la base arrondi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de forme ovoïd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abîmé. Poignée manquant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poignée amovible</text:p>
          </table:table-cell>
          <table:table-cell table:style-name="ce1" table:number-columns-repeated="10"/>
          <table:table-cell table:style-name="ce1" office:value-type="string" calcext:value-type="string">
            <text:p>Poignée en bois avec base et attache en métal. Base de forme ovoïd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plutôt triangulaire avec poignée sur laquelle on retrouve le chiffre 8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fer à repasser; pochette protectrice; papier de garantie</text:p>
          </table:table-cell>
          <table:table-cell table:style-name="ce1" table:number-columns-repeated="8"/>
          <table:table-cell table:style-name="ce1" office:value-type="string" calcext:value-type="string">
            <text:p>La pochette est mauve avec de broderies jaunes. Le fer est argenté avec une poignée noire en plastique et un fil jaune, blanc et noir. Le papier de garantie, quant à lui, est en carton bleu pâle.</text:p>
          </table:table-cell>
          <table:table-cell table:style-name="ce1" table:number-columns-repeated="2"/>
          <table:table-cell table:style-name="ce1" office:value-type="string" calcext:value-type="string">
            <text:p>métal, plastique, tissu</text:p>
          </table:table-cell>
          <table:table-cell table:style-name="ce1"/>
          <table:table-cell table:style-name="ce1" office:value-type="string" calcext:value-type="string">
            <text:p>Sur la pochette: Superior Pembroke</text:p>
          </table:table-cell>
          <table:table-cell table:style-name="ce1" table:number-columns-repeated="7"/>
          <table:table-cell table:style-name="ce1" office:value-type="string" calcext:value-type="string">
            <text:p>2017-07-20 00:00</text:p>
          </table:table-cell>
          <table:table-cell table:style-name="ce1" table:number-columns-repeated="2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Carole Poirier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er à repasser de forme ov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2" office:value-type="string" calcext:value-type="string">
            <text:p>"Jas. Smart MFG. Co. LTD. Brockvillle. Ont"</text:p>
            <text:p>"3"</text:p>
          </table:table-cell>
          <table:table-cell table:style-name="ce1" table:number-columns-repeated="34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er à repasser de forme ov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2" office:value-type="string" calcext:value-type="string">
            <text:p>"Jas. Smart MFG. Co. LTD. Brockvillle. Ont"</text:p>
            <text:p>"2"</text:p>
          </table:table-cell>
          <table:table-cell table:style-name="ce1" table:number-columns-repeated="34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urd. Modèle No. 3. Inscriptions en relief. Deux orifices pour y mettre une poignée amovible. De couleur noireât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urd. Modèle No. 2. Inscriptions en relief. Deux orifices pour y mettre une poignée amovible. De couleur noireât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fer à repasser en métal argenté. Sa poignée est no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7-07-20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Carole Poirier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32:52+00:00</meta:creation-date>
    <dc:date>2024-05-06T21:32:52+00:00</dc:date>
  </office:meta>
</office:document-meta>
</file>