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e bois. Une forme de métal ondulée dans laquelle s'insère deux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5:00+00:00</meta:creation-date>
    <dc:date>2024-05-05T07:25:00+00:00</dc:date>
  </office:meta>
</office:document-meta>
</file>