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ssemble à un ciseau dont les deux couteaux seraient remplacés par cinq tig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3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'usure et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 Une des poignées est abîm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 dont une n'est pas originale.  Mécanisme de ress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95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ux poignées mobiles. Traces d'usure. Deux mors s'imbriquent l'un dans l'autre pour boucler les cheveux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9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ux poignées mobiles. Traces de peinture. Traces d'usure. Deux mors s'imbriquent l'un dans l'autre pour boucler les cheveux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91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ux poignées. Sérieuses traces d'usures. Les deux mors s'imbriquent l'un dans l'autre pour boucler les cheveux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er à friser servant à gaufrer les cheveux; deux manches en bois; deux parties amovibl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0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tiges de métal amovibl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0:33:59+00:00</meta:creation-date>
    <dc:date>2024-04-16T20:33:59+00:00</dc:date>
  </office:meta>
</office:document-meta>
</file>